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Arial1" svg:font-family="Arial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125414" officeooo:paragraph-rsid="00171aa7"/>
    </style:style>
    <style:style style:name="P2" style:family="paragraph" style:parent-style-name="Header" style:list-style-name="L3">
      <style:paragraph-properties fo:text-align="start" style:justify-single-word="false"/>
      <style:text-properties style:font-name="Liberation Serif" fo:font-weight="bold" officeooo:rsid="0014d9d2" officeooo:paragraph-rsid="00171aa7" style:font-weight-asian="bold" style:font-weight-complex="bold"/>
    </style:style>
    <style:style style:name="P3" style:family="paragraph" style:parent-style-name="Header">
      <style:paragraph-properties fo:text-align="start" style:justify-single-word="false"/>
      <style:text-properties style:font-name="Liberation Serif" fo:font-weight="bold" officeooo:rsid="00198aee" officeooo:paragraph-rsid="00198aee" style:font-weight-asian="bold" style:font-weight-complex="bold"/>
    </style:style>
    <style:style style:name="P4" style:family="paragraph" style:parent-style-name="Header">
      <style:paragraph-properties fo:text-align="start" style:justify-single-word="false"/>
      <style:text-properties style:font-name="Liberation Serif" fo:font-weight="normal" officeooo:rsid="0014d9d2" officeooo:paragraph-rsid="00171aa7" style:font-weight-asian="normal" style:font-weight-complex="normal"/>
    </style:style>
    <style:style style:name="P5" style:family="paragraph" style:parent-style-name="Header" style:list-style-name="L3">
      <style:paragraph-properties fo:text-align="start" style:justify-single-word="false"/>
      <style:text-properties style:font-name="Liberation Serif" fo:font-weight="normal" officeooo:rsid="0014d9d2" officeooo:paragraph-rsid="00171aa7" style:font-weight-asian="normal" style:font-weight-complex="normal"/>
    </style:style>
    <style:style style:name="P6" style:family="paragraph" style:parent-style-name="Header">
      <style:paragraph-properties fo:text-align="start" style:justify-single-word="false"/>
      <style:text-properties style:font-name="Liberation Serif" fo:font-weight="normal" officeooo:rsid="00125414" officeooo:paragraph-rsid="00171aa7" style:font-weight-asian="normal" style:font-weight-complex="normal"/>
    </style:style>
    <style:style style:name="P7" style:family="paragraph" style:parent-style-name="Header">
      <style:paragraph-properties fo:text-align="start" style:justify-single-word="false"/>
      <style:text-properties style:font-name="Liberation Serif" fo:font-weight="normal" officeooo:paragraph-rsid="00171aa7" style:font-weight-asian="normal" style:font-weight-complex="normal"/>
    </style:style>
    <style:style style:name="P8" style:family="paragraph" style:parent-style-name="Header">
      <style:paragraph-properties fo:text-align="start" style:justify-single-word="false"/>
      <style:text-properties style:font-name="Liberation Serif" officeooo:paragraph-rsid="00196765"/>
    </style:style>
    <style:style style:name="P9" style:family="paragraph" style:parent-style-name="Header">
      <style:paragraph-properties fo:text-align="start" style:justify-single-word="false"/>
      <style:text-properties style:font-name="Liberation Serif" officeooo:rsid="00198aee" officeooo:paragraph-rsid="00198aee"/>
    </style:style>
    <style:style style:name="P10" style:family="paragraph" style:parent-style-name="Header">
      <style:paragraph-properties fo:text-align="start" style:justify-single-word="false"/>
      <style:text-properties style:font-name="Liberation Serif" officeooo:rsid="001b2c14" officeooo:paragraph-rsid="001b2c14"/>
    </style:style>
    <style:style style:name="P11" style:family="paragraph" style:parent-style-name="Header">
      <style:paragraph-properties fo:text-align="start" style:justify-single-word="false"/>
      <style:text-properties officeooo:paragraph-rsid="00196765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weight="bold" officeooo:paragraph-rsid="001a80f1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weight="bold" officeooo:rsid="001b2c14" officeooo:paragraph-rsid="001b2c14" style:font-weight-asian="bold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Liberation Serif" fo:font-weight="bold" officeooo:rsid="00125414" officeooo:paragraph-rsid="00171aa7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weight="normal" officeooo:rsid="0014d9d2" officeooo:paragraph-rsid="00171aa7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Liberation Serif" fo:font-weight="normal" officeooo:rsid="00125414" officeooo:paragraph-rsid="00171aa7" style:font-weight-asian="normal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Liberation Serif" fo:font-weight="normal" officeooo:rsid="00125414" officeooo:paragraph-rsid="00171aa7" style:font-weight-asian="normal" style:font-weight-complex="normal"/>
    </style:style>
    <style:style style:name="P18" style:family="paragraph" style:parent-style-name="Standard">
      <style:text-properties style:font-name="Liberation Serif" fo:font-weight="normal" officeooo:paragraph-rsid="00171aa7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Liberation Serif" fo:font-weight="normal" officeooo:rsid="001b2c14" officeooo:paragraph-rsid="001b2c14" style:font-weight-asian="normal" style:font-weight-complex="normal"/>
    </style:style>
    <style:style style:name="P20" style:family="paragraph" style:parent-style-name="Standard" style:list-style-name="L5">
      <style:paragraph-properties fo:text-align="start" style:justify-single-word="false"/>
      <style:text-properties style:font-name="Liberation Serif" officeooo:paragraph-rsid="00171aa7"/>
    </style:style>
    <style:style style:name="P21" style:family="paragraph" style:parent-style-name="Standard">
      <style:paragraph-properties fo:text-align="start" style:justify-single-word="false"/>
      <style:text-properties style:font-name="Liberation Serif" officeooo:paragraph-rsid="00171aa7"/>
    </style:style>
    <style:style style:name="P22" style:family="paragraph" style:parent-style-name="Standard" style:list-style-name="L7">
      <style:paragraph-properties fo:text-align="start" style:justify-single-word="false"/>
      <style:text-properties style:font-name="Liberation Serif" officeooo:paragraph-rsid="001a80f1"/>
    </style:style>
    <style:style style:name="P23" style:family="paragraph" style:parent-style-name="Standard">
      <style:paragraph-properties fo:text-align="start" style:justify-single-word="false"/>
      <style:text-properties style:font-name="Liberation Serif" officeooo:paragraph-rsid="001a80f1"/>
    </style:style>
    <style:style style:name="P24" style:family="paragraph" style:parent-style-name="Standard" style:list-style-name="L8">
      <style:paragraph-properties fo:text-align="start" style:justify-single-word="false"/>
      <style:text-properties style:font-name="Liberation Serif" officeooo:paragraph-rsid="001a80f1"/>
    </style:style>
    <style:style style:name="P25" style:family="paragraph" style:parent-style-name="Standard" style:list-style-name="L11">
      <style:paragraph-properties fo:text-align="start" style:justify-single-word="false"/>
      <style:text-properties style:font-name="Liberation Serif" officeooo:paragraph-rsid="001a80f1"/>
    </style:style>
    <style:style style:name="P26" style:family="paragraph" style:parent-style-name="Standard">
      <style:paragraph-properties fo:text-align="start" style:justify-single-word="false"/>
      <style:text-properties style:font-name="Liberation Serif" officeooo:rsid="00171aa7" officeooo:paragraph-rsid="00171aa7"/>
    </style:style>
    <style:style style:name="P27" style:family="paragraph" style:parent-style-name="Standard">
      <style:paragraph-properties fo:text-align="start" style:justify-single-word="false"/>
      <style:text-properties style:font-name="Liberation Serif" officeooo:rsid="00198aee" officeooo:paragraph-rsid="001b2c14"/>
    </style:style>
    <style:style style:name="P28" style:family="paragraph" style:parent-style-name="Standard" style:list-style-name="L12">
      <style:paragraph-properties fo:text-align="start" style:justify-single-word="false"/>
      <style:text-properties style:font-name="Liberation Serif" officeooo:rsid="001b2c14" officeooo:paragraph-rsid="001b2c14"/>
    </style:style>
    <style:style style:name="P29" style:family="paragraph" style:parent-style-name="Standard">
      <style:paragraph-properties fo:text-align="start" style:justify-single-word="false"/>
      <style:text-properties style:font-name="Liberation Serif" officeooo:rsid="001b2c14" officeooo:paragraph-rsid="001b2c14"/>
    </style:style>
    <style:style style:name="P30" style:family="paragraph" style:parent-style-name="Standard">
      <style:paragraph-properties fo:text-align="start" style:justify-single-word="false"/>
      <style:text-properties officeooo:paragraph-rsid="001a80f1"/>
    </style:style>
    <style:style style:name="T1" style:family="text">
      <style:text-properties style:font-name="Linux Biolinum G"/>
    </style:style>
    <style:style style:name="T2" style:family="text">
      <style:text-properties style:font-name="Linux Biolinum G" officeooo:rsid="00144ab6"/>
    </style:style>
    <style:style style:name="T3" style:family="text">
      <style:text-properties style:font-name="Linux Biolinum G" officeooo:rsid="0014d9d2"/>
    </style:style>
    <style:style style:name="T4" style:family="text">
      <style:text-properties style:font-name="sans-serif"/>
    </style:style>
    <style:style style:name="T5" style:family="text">
      <style:text-properties style:font-name="sans-serif" officeooo:rsid="00198aee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fo:font-weight="normal" officeooo:rsid="0014d9d2" style:font-weight-asian="normal" style:font-weight-complex="normal"/>
    </style:style>
    <style:style style:name="T8" style:family="text">
      <style:text-properties style:font-name="Liberation Serif" fo:font-weight="normal" officeooo:rsid="00196765" style:font-weight-asian="normal" style:font-weight-complex="normal"/>
    </style:style>
    <style:style style:name="T9" style:family="text">
      <style:text-properties style:font-name="Liberation Serif" fo:font-weight="bold" style:font-weight-asian="bold" style:font-weight-complex="bold"/>
    </style:style>
    <style:style style:name="T10" style:family="text">
      <style:text-properties style:font-name="Liberation Serif" fo:font-weight="bold" officeooo:rsid="0014d9d2" style:font-weight-asian="bold" style:font-weight-complex="bold"/>
    </style:style>
    <style:style style:name="T11" style:family="text">
      <style:text-properties style:font-name="Liberation Serif" officeooo:rsid="00198ae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4d9d2" style:font-weight-asian="bold" style:font-weight-complex="bold"/>
    </style:style>
    <style:style style:name="T14" style:family="text">
      <style:text-properties officeooo:rsid="00198aee"/>
    </style:style>
    <style:style style:name="T15" style:family="text">
      <style:text-properties officeooo:rsid="00144ab6"/>
    </style:style>
    <style:style style:name="T16" style:family="text">
      <style:text-properties officeooo:rsid="0014d9d2"/>
    </style:style>
    <style:style style:name="T17" style:family="text">
      <style:text-properties fo:font-weight="normal" officeooo:rsid="0014d9d2" style:font-weight-asian="normal" style:font-weight-complex="normal"/>
    </style:style>
    <style:style style:name="T18" style:family="text">
      <style:text-properties fo:font-weight="normal" officeooo:rsid="00196765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6"/>
      <text:p text:style-name="P16"><text:s/><text:span text:style-name="T15">Mateřská škola Víceměřice, příspěvková organizace, zastoupená ředitelkou zveřejňuje následující informace související se zápisem k předškolnímu vzdělávání (zápisem do mateřské školy) pro školní rok 2023/2024.</text:span></text:p>
      <text:p text:style-name="P6"/>
      <text:list xml:id="list4141246186" text:style-name="L1">
        <text:list-item>
          <text:p text:style-name="P14">Místo, termín a doba zápisu, forma zápisu, kapacita </text:p>
          <text:p text:style-name="P17"/>
        </text:list-item>
      </text:list>
      <text:p text:style-name="P4">Místo zápisu: <text:s text:c="9"/>Mateřská škola Víceměřice, příspěvková organizace</text:p>
      <text:p text:style-name="P4"/>
      <text:p text:style-name="P4">Adresa: <text:s text:c="18"/>Víceměřice 62, 798 26 Víceměřice</text:p>
      <text:p text:style-name="P4"/>
      <text:p text:style-name="P4">Termín zápisu: <text:s text:c="6"/>02.5. (od 12.00 hodin – 16.00 hodin)</text:p>
      <text:p text:style-name="P4"><text:s text:c="31"/>03.5. (od 07.00 hodin – 12.00 hodin)</text:p>
      <text:p text:style-name="P4"/>
      <text:p text:style-name="P18"><text:span text:style-name="T16">Forma zápisu: <text:s text:c="7"/></text:span><text:bookmark text:name="page306R_mcid132"/>V souladu s opatřeními vydanými MŠMT a v souladu s právními předpisy<text:line-break/> <text:s text:c="30"/>formální cestou, bez osobního kontaktu, <text:span text:style-name="T16">nebo </text:span>pouze korespondenční formou. </text:p>
      <text:p text:style-name="P7"/>
      <text:p text:style-name="P4">Kapacita MŠ: <text:s text:c="8"/>24 dětí</text:p>
      <text:p text:style-name="P4"/>
      <text:p text:style-name="P4">Počet volných míst: <text:s/>7 ( s nástupem dětí od 1.9. 2023 )</text:p>
      <text:p text:style-name="P4"/>
      <text:p text:style-name="P4"/>
      <text:list xml:id="list680435960" text:style-name="L3">
        <text:list-header>
          <text:p text:style-name="P2">2. <text:s text:c="2"/>Kritéria pro přijímání žáků</text:p>
          <text:p text:style-name="P5"/>
        </text:list-header>
      </text:list>
      <text:p text:style-name="P15"><text:bookmark text:name="page306R_mcid18"/>Přijímání dětí k předškolnímu vzdělávání v mateřské škole probíhá podle § 34, § 34 a), § 34 b) a<text:line-break/>§ 35, školského zákona č. 561/2004 Sb., podle § 50 zákona č. 258/2000 Sb., o ochraně veřejného<text:line-break/>zdraví a o změně některých souvisejících zákonů, v platném znění, a novely školského zákona č.<text:line-break/>178/2016 Sb. o předškolním, základním, středním, vyšším odborném a jiném vzdělávání, a podle<text:line-break/>dalších platných právních předpisů.</text:p>
      <text:p text:style-name="P15"><text:bookmark text:name="page306R_mcid19"/><text:bookmark text:name="page306R_mcid20"/><text:line-break/>Přijímání k předškolnímu vzdělávání probíhá ve správním řízení v souladu se zákonem č.<text:line-break/>500/2004 Sb., správní řád, v platném znění. Účastník má právo nahlédnout do spisu a vyjádřit se<text:line-break/>k podkladům rozhodnutí v zákonné lhůtě.</text:p>
      <text:p text:style-name="P15"><text:bookmark text:name="page306R_mcid21"/><text:bookmark text:name="page306R_mcid22"/><text:line-break/>Ředitelka školy stanovuje v Příloze č. 1 kritéria pro přijetí dětí k předškolnímu vzdělávání. Dle<text:line-break/>těchto kritérií bude postupovat v případech, kdy počet žádostí o přijetí dítěte k předškolnímu<text:line-break/>vzdělávání, podaných zákonnými zástupci, překročí stanovenou kapacitu maximálního počtu dětí<text:line-break/>pro mateřskou školu. Jednotlivá kritéria jsou ohodnocena určeným počtem bodů podle jejich<text:line-break/>důležitosti. Pořadí přijatých dětí se řídí výsledným součtem jednotlivých kritérií dle odevzdané<text:line-break/>přihlášky a jiných dokumentů do mateřské školy. Přednostně jsou do mateřské školy k<text:line-break/>předškolnímu vzdělávání přijímány děti, které před začátkem školního roku dosáhnou nejméně<text:line-break/>čtvrtého roku věku (účinnost od 01. 09. 2017), nejméně třetího roku věku (účinnost od 01. 09. </text:p>
      <text:p text:style-name="P15"><text:bookmark text:name="page1R_mcid0"/>2018) v posledním roce před zahájením povinné školní docházky a děti s odkladem povinné školní<text:line-break/>docházky.<text:bookmark text:name="page1R_mcid1"/><text:bookmark text:name="page1R_mcid2"/><text:line-break/>Dítě může být do mateřské školy přijato i v průběhu roku, pokud to umožňují kapacitní podmínky<text:line-break/>školy<text:bookmark text:name="page1R_mcid3"/>.</text:p>
      <text:p text:style-name="P15"><text:soft-page-break/><text:line-break/><text:span text:style-name="T12">Podmínky pro přijetí dítěte k předškolnímu vzdělávání:</text:span></text:p>
      <text:p text:style-name="P15"><text:span text:style-name="T12"/></text:p>
      <text:list xml:id="list414556114" text:style-name="L5">
        <text:list-item>
          <text:p text:style-name="P20"><text:span text:style-name="T17">zdravotní způsobilost (doloženo potvrzením lékaře v přihlášce</text:span></text:p>
          <text:p text:style-name="P20"><text:span text:style-name="T17"/></text:p>
        </text:list-item>
        <text:list-item>
          <text:p text:style-name="P20"><text:span text:style-name="T17">doklad o absolvování stanovených očkování s výjimkou dětí plnících povinné předškolní<text:line-break/>vzdělávání (doloženo potvrzením lékaře v přihlášce)</text:span></text:p>
          <text:p text:style-name="P20"><text:bookmark text:name="page1R_mcid7"/><text:span text:style-name="T17"/></text:p>
        </text:list-item>
        <text:list-item>
          <text:p text:style-name="P20"><text:span text:style-name="T17">vyjádření školského poradenského zařízení popř. registrujícího lékaře o speciálních<text:line-break/>vzdělávacích potřebách dítěte</text:span></text:p>
          <text:p text:style-name="P20"><text:span text:style-name="T17"/></text:p>
        </text:list-item>
        <text:list-item>
          <text:p text:style-name="P20"><text:span text:style-name="T17">k předškolnímu vzdělávání se přijímají děti, které jsou občany EU, popř. děti, které jsou<text:line-break/>rodinnými příslušníky občanů EU</text:span></text:p>
        </text:list-item>
        <text:list-item>
          <text:p text:style-name="P20"><text:bookmark text:name="page1R_mcid9"/><text:span text:style-name="T17"><text:line-break/>k předškolnímu vzdělávání se přijímají děti, které nejsou občany EU, mají právo pobytu<text:line-break/>na území ČR na dobu delší než 90 dnů, popř. jsou osobami oprávněnými pobývat na území<text:line-break/>ČR za účelem výzkumu, azylu, osobami používající doplňkové ochrany, žadateli o udělení<text:line-break/>mezinárodní ochrany nebo osobami používajícími dočasné ochrany (předloží doklad o<text:line-break/>oprávněnosti pobytu na území ČR)</text:span></text:p>
        </text:list-item>
      </text:list>
      <text:p text:style-name="P21"><text:span text:style-name="T13"/></text:p>
      <text:p text:style-name="P26"><text:span text:style-name="T13">T</text:span><text:span text:style-name="T12">iskopisy k zápisu</text:span></text:p>
      <text:p text:style-name="P21"><text:span text:style-name="T13"/></text:p>
      <text:p text:style-name="P11"><text:span text:style-name="T8">Tiskopisy k zápisu dítěte k předškolnímu vzdělávání lze vyzvednout v ředitelně MŠ na adrese Víceměřice č. 62, Víceměřice <text:s/>798 26 nebo jsou dostupné v elektronické podobě na webových stránkách školy </text:span><text:a xlink:type="simple" xlink:href="http://www.vicemerice.cz/skolka" text:style-name="Internet_20_link" text:visited-style-name="Visited_20_Internet_20_Link"><text:span text:style-name="T6">http://www.vicemerice.cz/skolka</text:span></text:a><text:span text:style-name="T6"> </text:span></text:p>
      <text:p text:style-name="P8"/>
      <text:p text:style-name="P8"/>
      <text:p text:style-name="P3">3. Způsob podání žádosti:</text:p>
      <text:p text:style-name="P3"/>
      <text:p text:style-name="P12"><text:bookmark text:name="page1R_mcid49"/><text:span text:style-name="T14">Zákonný zástupce má možnost těchto způsobů podání žádosti</text:span><text:bookmark text:name="page1R_mcid50"/><text:span text:style-name="T14">:</text:span></text:p>
      <text:p text:style-name="P30"><text:span text:style-name="T11"><text:line-break/>a. datová schránka školy: </text:span><text:span text:style-name="T6">ID schránky: </text:span><text:span text:style-name="Strong_20_Emphasis"><text:span text:style-name="T6">22pk3xu</text:span></text:span></text:p>
      <text:list xml:id="list1132760662" text:style-name="L7">
        <text:list-item>
          <text:p text:style-name="P22"><text:span text:style-name="T14">poslat všechny vyplněné podklady</text:span></text:p>
        </text:list-item>
        <text:list-item>
          <text:p text:style-name="P22"><text:span text:style-name="T14">přiložit scan (foto) rodného listu dítěte</text:span></text:p>
        </text:list-item>
      </text:list>
      <text:p text:style-name="P23"><text:bookmark text:name="page1R_mcid53"/><text:bookmark text:name="page1R_mcid54"/><text:span text:style-name="T14"><text:line-break/>b. <text:s/>e-mail: </text:span><text:bookmark text:name="page1R_mcid55"/><text:span text:style-name="T14">ms@vicemerice.cz</text:span></text:p>
      <text:list xml:id="list3251392216" text:style-name="L8">
        <text:list-item>
          <text:p text:style-name="P24"><text:span text:style-name="T14">poslat všechny vyplněné podklady opatřené elektronickým podpisem a scan (foto)<text:line-break/>rodného listu dítěte </text:span></text:p>
        </text:list-item>
      </text:list>
      <text:p text:style-name="P9"/>
      <text:p text:style-name="P23"><text:bookmark text:name="page7R_mcid0"/><text:span text:style-name="T14">c. poštou</text:span></text:p>
      <text:p text:style-name="P23"/>
      <text:list xml:id="list1838941708" text:style-name="L11">
        <text:list-item>
          <text:p text:style-name="P25"><text:span text:style-name="T14">vyplnit všechny podklady</text:span><text:bookmark text:name="page7R_mcid2"/><text:span text:style-name="T14"><text:line-break/>přiložit kopii rodného listu dítěte</text:span><text:bookmark text:name="page7R_mcid3"/><text:span text:style-name="T14"><text:line-break/>iii. poslat na adresu školy (obálku označit „Zápis do mateřské školy“):</text:span><text:bookmark text:name="page7R_mcid4"/><text:span text:style-name="T14"><text:line-break/></text:span></text:p>
        </text:list-item>
      </text:list>
      <text:p text:style-name="P27"/>
      <text:p text:style-name="P27"/>
      <text:p text:style-name="P27"><text:soft-page-break/>d. osobně</text:p>
      <text:p text:style-name="P27"/>
      <text:list xml:id="list3504954174" text:style-name="L12">
        <text:list-item>
          <text:p text:style-name="P28"><text:span text:style-name="T14">t</text:span>iskopisy přinese vyplněné nebo vyplní na místě v MŠ</text:p>
        </text:list-item>
      </text:list>
      <text:p text:style-name="P29"/>
      <text:p text:style-name="P29"/>
      <text:p text:style-name="P13">4. Ostatní</text:p>
      <text:p text:style-name="P13"/>
      <text:p text:style-name="P19"><text:bookmark text:name="page7R_mcid21"/>V případě rovnosti výsledného součtu bodů bude pro přijetí dítěte k předškolnímu vzdělávání<text:line-break/>rozhodující datum narození dítěte. Ředitelka školy může přihlédnout i k důvodům hodným<text:line-break/>zvláštního zřetele, a přednostně přijmout i uchazeče se zvýšenou sociální potřebností<text:line-break/>vzniklou v důsledku nepříznivé sociální situace (např. dítě samoživitele/ky, osiřelé, zdravotní<text:line-break/>důvody zákonného zástupce - invalidní důchod, průkaz ZTP, a jiné) </text:p>
      <text:p text:style-name="P19"/>
      <text:p text:style-name="P13"/>
      <text:p text:style-name="P9"/>
      <text:p text:style-name="P9"/>
      <text:p text:style-name="P10">Ve Víceměřicích dne: 16.3.2023</text:p>
      <text:p text:style-name="P10"/>
      <text:p text:style-name="P10"/>
      <text:p text:style-name="P10"/>
      <text:p text:style-name="P10">Za MŠ Víceměřice</text:p>
      <text:p text:style-name="P10">Tihelková Jitka, DiS</text:p>
      <text:p text:style-name="P10">ředitel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ans-serif" svg:font-family="sans-serif"/>
    <style:font-face style:name="Arial1" svg:font-family="Arial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25414" officeooo:paragraph-rsid="00171aa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ateřská škola Víceměřice, příspěvková organizace</text:p>
        <text:p text:style-name="MP1">IČO 70988676</text:p>
        <text:p text:style-name="MP1">Telefon 724 728 973</text:p>
        <text:p text:style-name="MP1">ID datové schránky: 22pk3xu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14T14:18:41.705000000</meta:creation-date>
    <meta:print-date>2023-04-18T15:04:21.139000000</meta:print-date>
    <dc:date>2023-04-18T14:55:57.579000000</dc:date>
    <meta:editing-duration>PT7M20S</meta:editing-duration>
    <meta:editing-cycles>1</meta:editing-cycles>
    <meta:generator>LibreOffice/6.4.4.2$Windows_X86_64 LibreOffice_project/3d775be2011f3886db32dfd395a6a6d1ca2630ff</meta:generator>
    <meta:document-statistic meta:table-count="0" meta:image-count="0" meta:object-count="0" meta:page-count="3" meta:paragraph-count="46" meta:word-count="669" meta:character-count="4691" meta:non-whitespace-character-count="3948"/>
  </office:meta>
</office:document-meta>
</file>