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font-name-asian="Times New Roman1" style:font-size-asian="11pt" style:language-asian="cs" style:country-asian="CZ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212121" fo:font-size="11pt" fo:font-weight="bold" style:font-name-asian="Times New Roman1" style:font-size-asian="11pt" style:language-asian="cs" style:country-asian="CZ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language-asian="cs" style:country-asian="CZ" style:font-name-complex="Calibri1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212121" fo:font-size="11pt" fo:font-weight="bold" style:font-name-asian="Times New Roman1" style:font-size-asian="11pt" style:language-asian="cs" style:country-asian="CZ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12121" fo:font-size="11pt" fo:font-weight="bold" style:font-name-asian="Times New Roman1" style:font-size-asian="11pt" style:language-asian="cs" style:country-asian="CZ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12121" fo:font-size="11pt" fo:font-weight="bold" style:font-name-asian="Times New Roman1" style:font-size-asian="11pt" style:language-asian="cs" style:country-asian="CZ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12121" fo:font-size="11pt" style:font-name-asian="Times New Roman1" style:font-size-asian="11pt" style:language-asian="cs" style:country-asian="CZ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212121" fo:font-size="11pt" style:font-name-asian="Times New Roman1" style:font-size-asian="11pt" style:language-asian="cs" style:country-asian="CZ" style:font-name-complex="Calibri1" style:font-size-complex="11pt"/>
    </style:style>
    <style:style style:name="P11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fo:color="#212121" fo:font-size="11pt" style:font-name-asian="Times New Roman1" style:font-size-asian="11pt" style:language-asian="cs" style:country-asian="CZ" style:font-name-complex="Calibri1" style:font-size-complex="11pt"/>
    </style:style>
    <style:style style:name="T1" style:family="text">
      <style:text-properties fo:color="#212121" fo:font-size="11pt" fo:font-weight="bold" style:font-name-asian="Times New Roman1" style:font-size-asian="11pt" style:language-asian="cs" style:country-asian="CZ" style:font-weight-asian="bold" style:font-name-complex="Calibri1" style:font-size-complex="11pt" style:font-weight-complex="bold"/>
    </style:style>
    <style:style style:name="T2" style:family="text">
      <style:text-properties fo:color="#212121" fo:font-size="11pt" style:font-name-asian="Times New Roman1" style:font-size-asian="11pt" style:language-asian="cs" style:country-asian="CZ" style:font-name-complex="Calibri1" style:font-size-complex="11pt"/>
    </style:style>
    <style:style style:name="T3" style:family="text">
      <style:text-properties fo:color="#212121" fo:font-size="11pt" style:font-name-asian="Times New Roman1" style:font-size-asian="11pt" style:language-asian="cs" style:country-asian="CZ" style:font-name-complex="Calibri1" style:font-size-complex="11pt" style:font-weight-complex="bold"/>
    </style:style>
    <style:style style:name="T4" style:family="text">
      <style:text-properties fo:color="#212121" fo:font-size="11pt" officeooo:rsid="0005155c" style:font-name-asian="Times New Roman1" style:font-size-asian="11pt" style:language-asian="cs" style:country-asian="CZ" style:font-name-complex="Calibri1" style:font-size-complex="11pt"/>
    </style:style>
    <style:style style:name="T5" style:family="text">
      <style:text-properties fo:color="#212121" fo:font-size="11pt" style:text-underline-style="solid" style:text-underline-width="auto" style:text-underline-color="font-color" style:font-name-asian="Times New Roman1" style:font-size-asian="11pt" style:language-asian="cs" style:country-asian="CZ" style:font-name-complex="Calibri1" style:font-size-complex="11pt"/>
    </style:style>
    <style:style style:name="T6" style:family="text">
      <style:text-properties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Informace o právech subjektů údajů</text:p>
      <text:p text:style-name="P1"/>
      <text:p text:style-name="P6">Obecné nařízení o ochraně osobních údajů (General Data Protection Regulation neboli GDPR) účinné od 25. 5. 2018 má za cíl hájit práva fyzických osob (subjektů údajů) proti neoprávněnému nakládání s jejich osobními údaji.</text:p>
      <text:p text:style-name="P1"/>
      <text:p text:style-name="P1"/>
      <text:p text:style-name="P3"><text:span text:style-name="T4">Mateřská škola Víceměřice, příspěvková organizace</text:span><text:span text:style-name="T2"> je správcem osobních údajů, které zpracovává mimo jiné za účelem zápisu </text:span><text:span text:style-name="T4">k předškolnímu vzdělávání a realizaci předškolního vzdělávání.</text:span></text:p>
      <text:p text:style-name="P1"/>
      <text:p text:style-name="P1">Mandáty pro zpracování mohou vyplývat z čl. 6 Obecného nařízení GDPR, kdy osobní údaje mohou být zpracovávány zejména na základě plnění právních povinností správce, popřípadě plnění smlouvy uzavřené se subjektem údajů nebo na základě uděleného souhlasu. </text:p>
      <text:p text:style-name="P1"/>
      <text:p text:style-name="P2">Subjekty údajů mají tato práva:</text:p>
      <text:p text:style-name="P1"/>
      <text:p text:style-name="P3"><text:span text:style-name="T3">Dle čl. 15 obecného nařízení GDPR mají subjekty údajů </text:span><text:span text:style-name="T1">právo na přístup, </text:span><text:span text:style-name="T3">které</text:span><text:span text:style-name="T1"> </text:span><text:span text:style-name="T2">umožňuje subjektu údajů zjistit, zda a případně jaké údaje o jeho osobě správce zpracovává a uchovává, účel, právní základ, způsob a dobu zpracování a příjemcích, kterým jsou osobní údaje zpřístupněny. Stejně tak má každý subjekt údajů právo na kopie všech osobních údajů, které o něm správce zpracovává. Tím by však nikdy neměla být dotčena práva ostatních (zejména právo na ochranu jejich osobních údajů, ale rovněž se může jednat o ochranu duševního vlastnictví či obchodního tajemství), případně ohrožena národní bezpečnost. Subjekty údajů také mají být informováni o tom, zda jsou jeho osobní údaje využívány k automatickému rozhodování nebo profilování. V této souvislosti má subjekt údajů právo dozvědět se také, jaké postupy, význam a předpokládané důsledky takové zpracování může představovat.</text:span></text:p>
      <text:p text:style-name="P3"><text:span text:style-name="T3">Dle čl. 16 obecného nařízení GDPR mají subjekty údajů </text:span><text:span text:style-name="T1">právo na opravu</text:span><text:span text:style-name="T3">, které</text:span><text:span text:style-name="T1"> </text:span><text:span text:style-name="T2">umožňuje subjektu údajů dožadovat se nápravy v případě, kdy zjistí, že evidované údaje jsou nesprávné, nepřesné nebo neúplné. Správce osobních údajů musí zajistit provedení opravy bez zbytečného odkladu. Za tímto účelem správce zajistí vhodný jednotný postup pro podávání a vyřizování žádostí, např. prostřednictvím online žádostí o opravu.</text:span></text:p>
      <text:p text:style-name="P3"><text:span text:style-name="T3">Dle čl. 17 obecného nařízení GDPR mají subjekty údajů </text:span><text:span text:style-name="T1">právo na výmaz</text:span><text:span text:style-name="T2"> (neboli právo být zapomenut), které umožňuje subjektu údajů požadovat odstranění svých údajů z evidence správce, </text:span><text:span text:style-name="T5">pokud nastane některý z těchto případů:</text:span></text:p>
      <text:list xml:id="list8775825532824823337" text:style-name="WWNum1">
        <text:list-item>
          <text:p text:style-name="P10">Osobní údaje jsou evidovány a zpracovávány protiprávně, např. uplynula stanovená doba zpracování; </text:p>
        </text:list-item>
        <text:list-item>
          <text:p text:style-name="P10">zpracování bylo založeno na souhlasu, který byl odvolán, a zároveň neexistuje jiný právní důvod pro jejich zpracování;</text:p>
        </text:list-item>
        <text:list-item>
          <text:p text:style-name="P10">rodič nesouhlasí se zpracováním osobních dat svého dítěte (pokud se jedná o zpracování údajů na základě souhlasu pro služby informační společnosti).</text:p>
        </text:list-item>
        <text:list-item>
          <text:p text:style-name="P10">osobní údaje již nejsou pro účel, pro který byly uchovávány a zpracovávány, potřeba;</text:p>
        </text:list-item>
        <text:list-item>
          <text:p text:style-name="P10">subjekt údajů vznese námitku proti zpracování založeném na oprávněných zájmech správce osobních údajů a tyto oprávněné zájmy nepřeváží zájem na ochraně osobních údajů občana.</text:p>
        </text:list-item>
      </text:list>
      <text:p text:style-name="P1">V případě uplatnění práva na výmaz je subjekt údajů oprávněn požadovat výmaz všech výskytů a odkazů na jeho osobní údaje ve všech jejich kopiích.</text:p>
      <text:p text:style-name="P3"><text:span text:style-name="T3">Dle čl. 18 obecného nařízení GDPR mají subjekty údajů </text:span><text:span text:style-name="T1">právo na omezení zpracování</text:span><text:span text:style-name="T3">, které</text:span><text:span text:style-name="T2"> ukládá správci osobních údajů omezit zpracovávání osobních údajů občana z následujících důvodů:</text:span></text:p>
      <text:list xml:id="list2383803628989499620" text:style-name="WWNum2">
        <text:list-item>
          <text:p text:style-name="P11">Pokud subjekt údajů namítá, že zpracovávané údaje jsou nepřesné, je možné požadovat omezení zpracování na dobu nutnou k ověření přesnosti osobních údajů;</text:p>
        </text:list-item>
        <text:list-item>
          <text:p text:style-name="P11">jestliže pro zpracování osobních údajů neexistuje právní základ, může subjekt údajů místo výmazu požadovat omezení zpracování (tedy aby je správce po vymezenou dobu pouze uchoval, avšak jinak nezpracovával);</text:p>
        </text:list-item>
        <text:list-item>
          <text:p text:style-name="P11"><text:soft-page-break/>ačkoli osobní údaje již nejsou potřeba pro vytyčený účel správce, mohou být i nadále potřebné pro občana, např. pro obhajobu případných právních nároků;</text:p>
        </text:list-item>
        <text:list-item>
          <text:p text:style-name="P11">jestliže subjekt údajů již vznesl námitku proti zpracování údajů, je oprávněn zároveň požadovat omezení zpracování na dobu nutnou k ověření, zda oprávněné zájmy správce převáží nad zájmy subjektu údajů.</text:p>
        </text:list-item>
      </text:list>
      <text:p text:style-name="P3"><text:span text:style-name="T3">Dle čl. 20 obecného nařízení GDPR mají subjekty údajů </text:span><text:span text:style-name="T1">právo na přenositelnost</text:span><text:span text:style-name="T3">, které</text:span><text:span text:style-name="T1"> </text:span><text:span text:style-name="T2">umožňuje subjektu údajů získat své osobní údaje ve strukturované strojově čitelné podobě. Rovněž může požadovat, aby tyto údaje byly předány přímo jinému správci, pokud je to (technicky) možné a proveditelné. Právo se však uplatní pouze v případech, kdy je zpracování osobních údajů založeno na souhlasu či smlouvě.</text:span></text:p>
      <text:p text:style-name="P3"><text:span text:style-name="T3">Dle čl. 21 obecného nařízení GDPR mají subjekty údajů </text:span><text:span text:style-name="T1">právo vznést námitky</text:span><text:span text:style-name="T3">, které</text:span><text:span text:style-name="T2"> umožňuje subjektu údajů ohradit se proti zpracování jeho osobních údajů založeném na oprávněném nebo veřejném zájmu správce osobních údajů. V případě námitek subjektu údajů má správce povinnost ověřit a řádně zdůvodnit, zda oprávněné či veřejné zájmy převažují nad zájmy subjektu údajů na ochraně jeho osobních údajů.</text:span></text:p>
      <text:p text:style-name="P1"/>
      <text:p text:style-name="P1"/>
      <text:p text:style-name="P1"/>
      <text:p text:style-name="P2">Tato práva mohou subjekty údajů uplatnit: </text:p>
      <text:p text:style-name="P2"/>
      <text:p text:style-name="P1">1/ ústně – v sídle správce,</text:p>
      <text:p text:style-name="P1">2/ písemně – na adresu sídla správce, e – mailem, elektronickým podáním, </text:p>
      <text:p text:style-name="P3"><text:span text:style-name="T2">3/ </text:span><text:span text:style-name="T6">jakýmkoliv jiným způsobem umožňujícím správci ověřit, že subjekt údajů takové právní jednání učinil.</text:span></text:p>
      <text:p text:style-name="P1"/>
      <text:p text:style-name="P1"/>
      <text:p text:style-name="P1"/>
      <text:p text:style-name="P2">Lhůta na zpracování žádosti: </text:p>
      <text:p text:style-name="P1"/>
      <text:p text:style-name="P1">Dle čl. 12 obecného nařízení GDPR budou žádosti zpracovány do jednoho měsíce od obdržení žádosti. Lhůtu lze ve výjimečných případech prodloužit o dva měsíce, zejména z důvodu komplexnosti a obtížnosti případu, o čemž musí být subjekt údajů ze strany správce informován, včetně důvodů prodloužení.</text:p>
      <text:p text:style-name="P4"/>
      <text:p text:style-name="P4"/>
      <text:p text:style-name="P4"/>
      <text:p text:style-name="P9">S jakýmikoliv dotazy, které se týkají zpracování osobních údajů se můžete obracet na pověřence pro ochranu osobních údajů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 Kožnárková</meta:initial-creator>
    <meta:editing-cycles>3</meta:editing-cycles>
    <meta:creation-date>2018-05-23T15:20:00</meta:creation-date>
    <dc:date>2018-05-24T06:59:35.350000000</dc:date>
    <meta:editing-duration>PT8M33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28" meta:word-count="794" meta:character-count="5406" meta:non-whitespace-character-count="4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