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VINNÉ PŘEDŠKOLNÍ VZDĚLÁVÁNÍ</text:h>
      <text:h text:style-name="Heading_20_2" text:outline-level="2">Docházka a způsob vzdělávání v mateřské škole</text:h>
      <text:p text:style-name="Text_20_body">Při přijetí dítěte do mateřské školy ředitelka mateřské školy písemně dohodne se zákonnými zástupci dítěte dny docházky dítěte do mateřské školy a délku jeho pobytu v těchto dnech v mateřské škole a zároveň písemně dohodne se zákonnými zástupci dítěte způsob a rozsah jeho stravování po dobu pobytu v mateřské škole, změny jsou prováděny písemnou formou.</text:p>
      <text:p text:style-name="Text_20_body">Povinné předškolní vzdělávání má formu pravidelné denní docházky v pracovních dnech.    Povinné předškolní vzdělávání se stanovuje v rozsahu 4 hodin denně. Povinnost předškolního  vzdělávání není dána ve dnech, které připadají na období školních prázdnin v souladu s organizací školního roku v základních a středních školách.</text:p>
      <text:p text:style-name="Text_20_body">                Zákonný zástupce dítěte je povinen omluvit nepřítomnost dítěte ve vzdělávání nejpozději první den jeho nepřítomnosti, písemně, telefonicky, nebo osobně. Po návratu dítěte žáka do školy písemně v docházkovém sešitu s uvedením důvodů absence.</text:p>
      <text:p text:style-name="Text_20_body">                Jiným způsobem plnění povinnosti předškolního vzdělávání se rozumí<text:line-break/>a) individuální vzdělávání dítěte, které se uskutečňuje bez pravidelné denní docházky dítěte do mateřské školy,</text:p>
      <text:p text:style-name="Text_20_body">b) vzdělávání v přípravné třídě základní školy a ve třídě přípravného stupně základní školy speciální,</text:p>
      <text:p text:style-name="Text_20_body">c) vzdělávání v zahraniční škole na území České republiky, ve které ministerstvo povolilo plnění povinné školní docházky dle § 38a školského zákona.</text:p>
      <text:p text:style-name="Text_20_body">Zákonný zástupce dítěte, které bude plnit povinnost předškolního vzdělávání způsobem podle písm. b) nebo c), je povinen oznámit tuto skutečnost řediteli spádové mateřské školy. Oznámení je povinen učinit nejpozději 3 měsíce před počátkem školního roku, kterým začíná povinnost předškolního vzdělávání dítěte.</text:p>
      <text:p text:style-name="Text_20_body"><text:span text:style-name="Strong_20_Emphasis"><text:span text:style-name="T1"> Individuální vzdělávání</text:span></text:span></text:p>
      <text:p text:style-name="Text_20_body"> Zákonný zástupce dítěte, pro které je předškolní vzdělávání povinné, může pro dítě :</text:p>
      <text:p text:style-name="Text_20_body">v odůvodněných případech zvolit, že bude individuálně vzděláváno. Má-li být dítě individuálně vzděláváno převážnou část školního roku, je zákonný zástupce dítěte povinen toto oznámení učinit nejpozději 3 měsíce před počátkem školního roku. V průběhu školního roku lze plnit povinnost individuálního předškolního vzdělávání nejdříve ode dne, kdy bylo oznámení o individuálním vzdělávání dítěte doručeno řediteli mateřské školy, kam bylo dítě přijato k předškolnímu vzdělávání.</text:p>
      <text:p text:style-name="Text_20_body">Oznámení zákonného zástupce o individuálním vzdělávání dítěte musí obsahovat<text:line-break/>a) jméno, popřípadě jména, a příjmení, rodné číslo a místo trvalého pobytu dítěte, v případě   cizince místo pobytu dítěte,</text:p>
      <text:p text:style-name="Text_20_body">b) uvedení období, ve kterém má být dítě individuálně vzděláváno,</text:p>
      <text:p text:style-name="Text_20_body"><text:soft-page-break/>c) důvody pro individuální vzdělávání dítěte.</text:p>
      <text:p text:style-name="Text_20_body">                Mateřská škola ověří úroveň osvojování očekávaných výstupů v jednotlivých oblastech a případně doporučí zákonnému zástupci další postup při vzdělávání.</text:p>
      <text:p text:style-name="Text_20_body">Ředitelka školy stanoví termíny ověření vždy na druhou polovinu listopadu a náhradní termíny na první polovinu prosince, Přesný termín bude zákonným zástupcům sdělen individuálně, nebo s nimi dohodnut</text:p>
      <text:p text:style-name="Text_20_body">Zákonný zástupce dítěte, které je individuálně vzděláváno, je povinen zajistit účast dítěte u ověření. Ředitelka mateřské školy, kam bylo dítě přijato k předškolnímu vzdělávání, ukončí individuální vzdělávání dítěte, pokud zákonný zástupce dítěte nezajistil účast dítěte u ověření, a to ani v náhradním termínu.</text:p>
      <text:p text:style-name="Text_20_body">Odvolání proti rozhodnutí ředitele mateřské školy o ukončení individuálního vzdělávání dítěte nemá odkladný účinek. Po ukončení individuálního vzdělávání dítěte nelze dítě opětovně individuálně vzdělávat. </text:p>
      <text:h text:style-name="Heading_20_2" text:outline-level="2">Informace pro rodiče přijatých dětí:</text:h>
      <text:p text:style-name="Text_20_body">Nástup do MŠ je 1. 9. 2017 od 7,00 hodin do 8,00 hodin ( doba je pro děti, které se budou adaptovat na nové prostředí ).</text:p>
      <text:p text:style-name="Text_20_body">Zaměstnaní rodiče přivedou děti dle potřeby <text:span text:style-name="Strong_20_Emphasis">od 6,30 do 8,30 hodin ( po té se MŠ zamyká ).</text:span></text:p>
      <text:list xml:id="list153511821039012128" text:style-name="L1">
        <text:list-item>
          <text:p text:style-name="P1">1.den dejte dětem pohodlné oblečení, bačkůrky a kapesník pro případné slzičky.</text:p>
        </text:list-item>
      </text:list>
      <text:list xml:id="list5205806900202992188" text:style-name="L2">
        <text:list-item>
          <text:p text:style-name="P2">Adaptaci si budete domlouvat přímo s kmenovou paní učitelkou.</text:p>
        </text:list-item>
      </text:list>
      <text:list xml:id="list3225526048294185029" text:style-name="L3">
        <text:list-item>
          <text:p text:style-name="P3">Rodiče obdrží v den nástupu Rozhodnutí o přijetí, přihlášku ke stravování  a pokyny k platbám na školní rok 2017/2018.</text:p>
        </text:list-item>
      </text:list>
      <text:list xml:id="list7162870803337217209" text:style-name="L4">
        <text:list-item>
          <text:p text:style-name="P4">V průběhu září se bude konat informativní schůzka , na které se dozvíte všechny potřebné informace, seznámíte se s řádem MŠ a zvolíte zástupce do Rady rodičů.</text:p>
        </text:list-item>
      </text:list>
      <text:list xml:id="list7284466014889845413" text:style-name="L5">
        <text:list-item>
          <text:p text:style-name="P5">Všechny děti jsou přijaté k celodennímu provozu. <text:span text:style-name="Strong_20_Emphasis">V případě podané žádosti o individuální vzdělávání předškolních dětí, budou zákonní zástupci vyzváni  1. týden v září  ke konzultaci a k  předání ind.plánu povinného předškolního vzdělávání.</text:span></text:p>
        </text:list-item>
      </text:list>
      <text:list xml:id="list2104109397138795337" text:style-name="L6">
        <text:list-item>
          <text:p text:style-name="P6">Poslední týden v srpnu budou na nástěnce zveřejněny seznamy dětí a tříd.</text:p>
        </text:list-item>
      </text:list>
      <text:list xml:id="list6595671157378647382" text:style-name="L7">
        <text:list-item>
          <text:p text:style-name="P7"><text:span text:style-name="Strong_20_Emphasis">V případě opožděného nástupu, nebo úplného odhlášení dítěte z MŠ, které musí být písemné , nás prosím informujte neprodleně. Předejdete tak komplikacím, které souvisejí s úhradou za předškolní vzdělávání. Řádně neodhlášené děti jsou nadále vedeny ve stavu přijatých dětí pro daný školní rok a zákonní zástupci jsou povinni uhradit poplatek za předškolní vzdělávání</text:span>.                                                                                  Provozní poplatek 1 000,-Kč a stravné 34,-Kč a děti předškolního věku 36,-Kč.</text:p>
        </text:list-item>
      </text:list>
      <text:list xml:id="list3436812147384788762" text:style-name="L8">
        <text:list-item>
          <text:p text:style-name="P8">Další informace se dozvíte přímo od kmenové paní učitelky  v den nástupu.</text:p>
        </text:list-item>
      </text:list>
      <text:list xml:id="list8027067929278521204" text:style-name="L9">
        <text:list-item>
          <text:p text:style-name="P9">Prosíme rodiče, aby důkladně a  pravidelně sledovali zveřejněné informace na našich <text:soft-page-break/>stránkách.     </text:p>
        </text:list-item>
      </text:list>
      <text:p text:style-name="Text_20_body">                              </text:p>
      <text:p text:style-name="Text_20_body"><text:a xlink:type="simple" xlink:href="http://www.mskovarska.cz/" text:style-name="Internet_20_link" text:visited-style-name="Visited_20_Internet_20_Link"><text:span text:style-name="Strong_20_Emphasis">www.mskovarska.cz</text:span></text:a></text:p>
      <text:p text:style-name="Text_20_body"><text:span text:style-name="Strong_20_Emphasis"><text:span text:style-name="T1">Žádáme zákonné zástupce o seznámení s těmito dokumenty MŠ:</text:span></text:span></text:p>
      <text:p text:style-name="Text_20_body"><text:span text:style-name="Strong_20_Emphasis">Školní řád MŠ</text:span></text:p>
      <text:p text:style-name="Text_20_body"><text:span text:style-name="Strong_20_Emphasis">Stanovení úplaty za předškolní vzdělávání </text:span></text:p>
      <text:p text:style-name="Text_20_body"><text:span text:style-name="Strong_20_Emphasis">Provozní řád ŠJ</text:span></text:p>
      <text:p text:style-name="Text_20_body"><text:span text:style-name="Strong_20_Emphasis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55:39.155000000</meta:creation-date>
    <dc:date>2017-08-25T11:55:24.113000000</dc:date>
    <meta:editing-duration>PT33M46S</meta:editing-duration>
    <meta:editing-cycles>1</meta:editing-cycles>
    <meta:document-statistic meta:table-count="0" meta:image-count="0" meta:object-count="0" meta:page-count="3" meta:paragraph-count="38" meta:word-count="759" meta:character-count="5399" meta:non-whitespace-character-count="4504"/>
    <meta:generator>LibreOffice/4.3.4.1$Windows_x86 LibreOffice_project/bc356b2f991740509f321d70e4512a6a54c5f243</meta:generator>
  </office:meta>
</office:document-meta>
</file>