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sans-serif" fo:font-size="11pt" style:font-size-asian="11pt" style:font-size-complex="11pt"/>
    </style:style>
    <style:style style:name="P2" style:family="paragraph" style:parent-style-name="Standard">
      <style:text-properties style:font-name="sans-serif" fo:font-size="11pt" officeooo:paragraph-rsid="0018c3cb" style:font-size-asian="11pt" style:font-size-complex="11pt"/>
    </style:style>
    <style:style style:name="P3" style:family="paragraph" style:parent-style-name="Standard">
      <style:text-properties style:font-name="sans-serif" fo:font-size="11pt" officeooo:paragraph-rsid="0017ad49" style:font-size-asian="11pt" style:font-size-complex="11pt"/>
    </style:style>
    <style:style style:name="P4" style:family="paragraph" style:parent-style-name="Standard">
      <style:text-properties style:font-name="sans-serif" fo:font-size="11pt" fo:font-weight="bold" style:font-size-asian="11pt" style:font-weight-asian="bold" style:font-size-complex="11pt" style:font-weight-complex="bold"/>
    </style:style>
    <style:style style:name="P5" style:family="paragraph" style:parent-style-name="Standard">
      <style:text-properties style:font-name="sans-serif" fo:font-size="11pt" fo:font-weight="bold" officeooo:paragraph-rsid="0017ad49" style:font-size-asian="11pt" style:font-weight-asian="bold" style:font-size-complex="11pt" style:font-weight-complex="bold"/>
    </style:style>
    <style:style style:name="P6" style:family="paragraph" style:parent-style-name="Standard">
      <style:paragraph-properties fo:text-align="center" style:justify-single-word="false"/>
    </style:style>
    <style:style style:name="P7" style:family="paragraph" style:parent-style-name="Standard">
      <style:text-properties fo:font-size="11pt" officeooo:paragraph-rsid="0018c3cb" style:font-size-asian="11pt" style:font-size-complex="11pt"/>
    </style:style>
    <style:style style:name="T1" style:family="text">
      <style:text-properties style:font-name="sans-serif"/>
    </style:style>
    <style:style style:name="T2" style:family="text">
      <style:text-properties style:font-name="sans-serif" officeooo:rsid="00161f54"/>
    </style:style>
    <style:style style:name="T3" style:family="text">
      <style:text-properties style:font-name="sans-serif" officeooo:rsid="0017ad49"/>
    </style:style>
    <style:style style:name="T4" style:family="text">
      <style:text-properties style:font-name="sans-serif" fo:font-size="20pt" fo:font-weight="bold" style:font-size-asian="20pt" style:font-weight-asian="bold" style:font-size-complex="20pt" style:font-weight-complex="bold"/>
    </style:style>
    <style:style style:name="T5" style:family="text">
      <style:text-properties style:font-name="sans-serif" fo:font-size="20pt" fo:font-weight="bold" officeooo:rsid="0017ad49" style:font-size-asian="20pt" style:font-weight-asian="bold" style:font-size-complex="20pt" style:font-weight-complex="bold"/>
    </style:style>
    <style:style style:name="T6" style:family="text">
      <style:text-properties style:font-name="sans-serif" fo:font-size="20pt" fo:font-weight="bold" officeooo:rsid="00161f54" style:font-size-asian="20pt" style:font-weight-asian="bold" style:font-size-complex="20pt" style:font-weight-complex="bold"/>
    </style:style>
    <style:style style:name="T7" style:family="text">
      <style:text-properties officeooo:rsid="0017ad49"/>
    </style:style>
    <style:style style:name="T8" style:family="text">
      <style:text-properties officeooo:rsid="0018c3c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5">Směrnice</text:span><text:span text:style-name="T4"> mateřské školy </text:span><text:span text:style-name="T6">Víceměřice</text:span><text:span text:style-name="T4"> proti šikanování</text:span></text:p>
      <text:p text:style-name="P1">/ochrana dětí před šikanou v předškolním vzdělávání/</text:p>
      <text:p text:style-name="P4">Definice šikany </text:p>
      <text:p text:style-name="P1">Pojmem šikana označujeme fyzické i psychické omezování, zastrašování, vyhrožování či agresivní chování vůči jedinci v kolektivu, a tento</text:p>
      <text:p text:style-name="P1">je vůči němu bezbranný. </text:p>
      <text:p text:style-name="P4">Co šikana není </text:p>
      <text:p text:style-name="P1">Šikanou nelze nazývat chování, kdy se dítě druhému posmívá bez vulgarizmů, ale oběť posměšky oplácí. Šikana není občasná fyzická potyčka nebo hádka. Šikana také není vyprovokované násilí, kdy jedinec nepříjemně provokuje svým chováním druhého a následuje trest. To, co na první pohled vypadá jako šikana, může být pouze odveta. </text:p>
      <text:p text:style-name="P4">1. Postup a požadavky na ochranu dětí před šikanou v MŠ</text:p>
      <text:p text:style-name="P1">a/</text:p>
      <text:p text:style-name="P1">Učitelka odhadne závažnost chování, stanoví, zda jde o šikanu či nikoliv, případně stanoví formu šikany a zvolí vhodný způsob nápravy </text:p>
      <text:p text:style-name="P1">b/</text:p>
      <text:p text:style-name="P1">Učitelka vede rozhovor s dítětem, které ubližuje. Srozumitelně dítěti sdělí, že porušilo stanovená pravidla a požádá jej o nápravu ve svém chování. Jakmile je to možné ocení učitelka jeho zlepšení. </text:p>
      <text:p text:style-name="P1">c/</text:p>
      <text:p text:style-name="P1">Učitelka zavede přísnější dozor a oběť a útočníka v rámci možností od sebe oddělí. Konfrontaci agresora a oběti se snaží předejít. </text:p>
      <text:p text:style-name="P1">d/</text:p>
      <text:p text:style-name="P1">Rozebírání situace ve třídě, rozhovor v komunitním kruhu (oběť,agresor,svědci ). </text:p>
      <text:p text:style-name="P1">e/</text:p>
      <text:p text:style-name="P1">Rozhovor s rodiči dítěte – agresora, vede jej vždy učitelka MŠ a vždy až po důkladném zmapování situace. Snaží se získat rodiče pro spolupráci. </text:p>
      <text:p text:style-name="P1">f/</text:p>
      <text:p text:style-name="P1">Případná porada s odborným zařízením. </text:p>
      <text:p text:style-name="P2">g/</text:p>
      <text:p text:style-name="P2">Nápravná opatření k potrestání viníka. </text:p>
      <text:p text:style-name="P1">h/</text:p>
      <text:p text:style-name="P1">Informování ostatních pedagogických pracovníků školy. </text:p>
      <text:p text:style-name="P4">2. Vzdělávání pracovníků</text:p>
      <text:p text:style-name="P1">- pedagogičtí pracovníci se účastní vzdělávání a seminářů dle nabídky specializovaných pracovišť </text:p>
      <text:p text:style-name="P5">3. Primární prevence v mateřské škole</text:p>
      <text:p text:style-name="P3">- nastavení a společné tvoření pravidel chování ve třídě </text:p>
      <text:p text:style-name="P1">-nastavení hodnocení a sebehodnocení chování dětí ve třídě </text:p>
      <text:p text:style-name="P1">- společný postup při náznaku patologického chování</text:p>
      <text:p text:style-name="P1"/>
      <text:p text:style-name="P4">4. Ochranný režim </text:p>
      <text:p text:style-name="P1">- zákaz nevhodného chování je zakotven v pravidlech chování třídy </text:p>
      <text:p text:style-name="P1">- pedagogičtí pracovníci i ostatní zaměstnanci jsou povinni si všímat chování dětí v době jejich pobytu ve škole </text:p>
      <text:p text:style-name="P4">5. Spolupráce s rodiči</text:p>
      <text:p text:style-name="P1">- Rodiče dostanou veškeré informace na třídních schůzkách, povinností rodičů je oznámit škole jakoukoliv zjištěnou skutečnost – podezření na nevhodné chování ve škole </text:p>
      <text:p text:style-name="P4">6. Spolupráce se specialisty</text:p>
      <text:p text:style-name="P1">- MŠ spolupracuje s Krajskou pedagogicko psychologickou poradnou v <text:span text:style-name="T7">Prostějově</text:span></text:p>
      <text:p text:style-name="P1"/>
      <text:p text:style-name="P1"/>
      <text:p text:style-name="P7"><text:tab/><text:tab/><text:tab/><text:tab/><text:tab/><text:tab/><text:tab/><text:tab/><text:tab/> <text:s text:c="3"/><text:span text:style-name="T8">Ve Víceměřicích dne</text:span><text:tab/><text:span text:style-name="T8">1.9.201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2T13:16:20.220000000</meta:creation-date>
    <meta:print-date>2017-05-12T13:51:25.165000000</meta:print-date>
    <dc:date>2017-05-12T13:51:57.293000000</dc:date>
    <meta:editing-duration>PT4M22S</meta:editing-duration>
    <meta:editing-cycles>1</meta:editing-cycles>
    <meta:document-statistic meta:table-count="0" meta:image-count="0" meta:object-count="0" meta:page-count="1" meta:paragraph-count="38" meta:word-count="347" meta:character-count="2370" meta:non-whitespace-character-count="2026"/>
    <meta:generator>LibreOffice/4.3.4.1$Windows_x86 LibreOffice_project/bc356b2f991740509f321d70e4512a6a54c5f243</meta:generator>
  </office:meta>
</office:document-meta>
</file>