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748cm" table:align="left"/>
    </style:style>
    <style:style style:name="Tabulka1.A" style:family="table-column">
      <style:table-column-properties style:column-width="7.872cm"/>
    </style:style>
    <style:style style:name="Tabulka1.B" style:family="table-column">
      <style:table-column-properties style:column-width="8.876cm"/>
    </style:style>
    <style:style style:name="Tabulka1.A1" style:family="table-cell">
      <style:table-cell-properties fo:padding="0.132cm" fo:border-left="0.75pt solid #808080" fo:border-right="0.75pt solid #808080" fo:border-top="0.75pt solid #808080" fo:border-bottom="0.05pt solid #808080"/>
    </style:style>
    <style:style style:name="Tabulka1.A2" style:family="table-cell">
      <style:table-cell-properties fo:padding="0.132cm" fo:border-left="0.75pt solid #808080" fo:border-right="0.75pt solid #808080" fo:border-top="none" fo:border-bottom="0.75pt solid #808080"/>
    </style:style>
    <style:style style:name="Tabulka1.A3" style:family="table-cell">
      <style:table-cell-properties fo:padding="0.132cm" fo:border-left="0.75pt solid #808080" fo:border-right="none" fo:border-top="0.05pt solid #808080" fo:border-bottom="0.05pt solid #808080"/>
    </style:style>
    <style:style style:name="Tabulka1.B3" style:family="table-cell">
      <style:table-cell-properties fo:padding="0.132cm" fo:border-left="0.05pt solid #808080" fo:border-right="0.75pt solid #808080" fo:border-top="0.05pt solid #808080" fo:border-bottom="0.05pt solid #808080"/>
    </style:style>
    <style:style style:name="Tabulka1.A4" style:family="table-cell">
      <style:table-cell-properties fo:padding="0.132cm" fo:border-left="0.75pt solid #808080" fo:border-right="none" fo:border-top="none" fo:border-bottom="0.05pt solid #808080"/>
    </style:style>
    <style:style style:name="Tabulka1.B4" style:family="table-cell">
      <style:table-cell-properties fo:padding="0.132cm" fo:border-left="0.05pt solid #808080" fo:border-right="0.75pt solid #808080" fo:border-top="none" fo:border-bottom="0.05pt solid #808080"/>
    </style:style>
    <style:style style:name="Tabulka2" style:family="table">
      <style:table-properties style:width="16.695cm" table:align="left"/>
    </style:style>
    <style:style style:name="Tabulka2.A" style:family="table-column">
      <style:table-column-properties style:column-width="16.695cm"/>
    </style:style>
    <style:style style:name="Tabulka2.1" style:family="table-row">
      <style:table-row-properties style:min-row-height="0.476cm" fo:keep-together="always"/>
    </style:style>
    <style:style style:name="Tabulka2.A1" style:family="table-cell">
      <style:table-cell-properties fo:padding="0.106cm" fo:border-left="0.75pt solid #808080" fo:border-right="0.75pt solid #808080" fo:border-top="0.75pt solid #808080" fo:border-bottom="none"/>
    </style:style>
    <style:style style:name="Tabulka2.A2" style:family="table-cell">
      <style:table-cell-properties fo:padding="0.106cm" fo:border-left="0.75pt solid #808080" fo:border-right="0.75pt solid #808080" fo:border-top="none" fo:border-bottom="none"/>
    </style:style>
    <style:style style:name="Tabulka2.A6" style:family="table-cell">
      <style:table-cell-properties fo:padding="0.106cm" fo:border-left="0.75pt solid #808080" fo:border-right="0.75pt solid #808080" fo:border-top="none" fo:border-bottom="0.75pt solid #808080"/>
    </style:style>
    <style:style style:name="Tabulka3" style:family="table">
      <style:table-properties style:width="16.748cm" table:align="left"/>
    </style:style>
    <style:style style:name="Tabulka3.A" style:family="table-column">
      <style:table-column-properties style:column-width="3.205cm"/>
    </style:style>
    <style:style style:name="Tabulka3.B" style:family="table-column">
      <style:table-column-properties style:column-width="13.543cm"/>
    </style:style>
    <style:style style:name="Tabulka3.A1" style:family="table-cell">
      <style:table-cell-properties fo:padding="0.185cm" fo:border="none"/>
    </style:style>
    <style:style style:name="P1" style:family="paragraph" style:parent-style-name="Footer">
      <style:paragraph-properties fo:text-align="center" style:justify-single-word="false"/>
      <style:text-properties officeooo:rsid="000e11b3" officeooo:paragraph-rsid="000e11b3"/>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color="#000000"/>
    </style:style>
    <style:style style:name="P4" style:family="paragraph" style:parent-style-name="Text_20_body">
      <style:paragraph-properties fo:margin-top="0cm" fo:margin-bottom="0cm" loext:contextual-spacing="false"/>
      <style:text-properties fo:color="#000000" style:font-name="Times New Roman" fo:font-size="14pt"/>
    </style:style>
    <style:style style:name="P5" style:family="paragraph" style:parent-style-name="Text_20_body">
      <style:paragraph-properties fo:margin-top="0cm" fo:margin-bottom="0cm" loext:contextual-spacing="false"/>
      <style:text-properties fo:color="#000000" fo:font-weight="bold" style:font-weight-asian="bold" style:font-weight-complex="bold"/>
    </style:style>
    <style:style style:name="P6" style:family="paragraph" style:parent-style-name="Text_20_body">
      <style:paragraph-properties fo:margin-top="0cm" fo:margin-bottom="0cm" loext:contextual-spacing="false" style:line-height-at-least="0.42cm" fo:text-align="center" style:justify-single-word="false"/>
      <style:text-properties fo:color="#000000"/>
    </style:style>
    <style:style style:name="P7" style:family="paragraph" style:parent-style-name="Text_20_body">
      <style:paragraph-properties fo:margin-top="0cm" fo:margin-bottom="0cm" loext:contextual-spacing="false"/>
      <style:text-properties officeooo:paragraph-rsid="000c6261"/>
    </style:style>
    <style:style style:name="P8" style:family="paragraph" style:parent-style-name="Text_20_body">
      <style:paragraph-properties fo:margin-left="1.251cm" fo:margin-right="0cm" fo:margin-top="0cm" fo:margin-bottom="0cm" loext:contextual-spacing="false" fo:text-indent="-1.251cm" style:auto-text-indent="false"/>
      <style:text-properties fo:color="#000000" fo:font-size="14pt" fo:font-weight="bold" officeooo:paragraph-rsid="000feddf" style:font-size-asian="14pt" style:font-weight-asian="bold" style:font-size-complex="14pt" style:font-weight-complex="bold"/>
    </style:style>
    <style:style style:name="P9" style:family="paragraph" style:parent-style-name="Heading_20_3">
      <style:paragraph-properties fo:margin-left="1.251cm" fo:margin-right="0cm" fo:text-indent="-1.251cm" style:auto-text-indent="false"/>
      <style:text-properties fo:color="#000000"/>
    </style:style>
    <style:style style:name="P10" style:family="paragraph" style:parent-style-name="Heading_20_3">
      <style:paragraph-properties fo:margin-left="1.24cm" fo:margin-right="0cm" fo:text-indent="-1.24cm" style:auto-text-indent="false"/>
      <style:text-properties fo:color="#000000"/>
    </style:style>
    <style:style style:name="P11" style:family="paragraph" style:parent-style-name="Heading_20_3">
      <style:paragraph-properties fo:margin-left="1.24cm" fo:margin-right="0cm" fo:text-indent="-1.24cm" style:auto-text-indent="false"/>
      <style:text-properties fo:color="#000000" fo:font-weight="bold" style:font-weight-asian="bold" style:font-weight-complex="bold"/>
    </style:style>
    <style:style style:name="P12" style:family="paragraph" style:parent-style-name="Heading_20_3">
      <style:paragraph-properties fo:margin-left="0cm" fo:margin-right="0cm" fo:text-indent="0cm" style:auto-text-indent="false"/>
      <style:text-properties fo:color="#000000"/>
    </style:style>
    <style:style style:name="P13" style:family="paragraph" style:parent-style-name="Text_20_body">
      <style:paragraph-properties fo:margin-left="0cm" fo:margin-right="0cm" fo:text-indent="0cm" style:auto-text-indent="false"/>
      <style:text-properties fo:color="#000000"/>
    </style:style>
    <style:style style:name="P14" style:family="paragraph" style:parent-style-name="Table_20_Contents">
      <style:paragraph-properties fo:margin-top="0.21cm" fo:margin-bottom="0cm" loext:contextual-spacing="false" fo:text-align="center" style:justify-single-word="false"/>
    </style:style>
    <style:style style:name="P15" style:family="paragraph" style:parent-style-name="Heading_20_3">
      <style:text-properties fo:color="#000000"/>
    </style:style>
    <style:style style:name="P16" style:family="paragraph" style:parent-style-name="Heading_20_3">
      <style:text-properties fo:color="#000000" fo:font-weight="bold" style:font-weight-asian="bold" style:font-weight-complex="bold"/>
    </style:style>
    <style:style style:name="P17" style:family="paragraph" style:parent-style-name="Heading_20_3">
      <style:text-properties fo:color="#000000" fo:font-weight="bold" officeooo:paragraph-rsid="000bdf49" style:font-weight-asian="bold" style:font-weight-complex="bold"/>
    </style:style>
    <style:style style:name="P18" style:family="paragraph" style:parent-style-name="Heading_20_3">
      <style:text-properties fo:color="#000000" fo:font-weight="bold" fo:background-color="transparent" style:font-weight-asian="bold" style:font-weight-complex="bold"/>
    </style:style>
    <style:style style:name="P19" style:family="paragraph" style:parent-style-name="Heading_20_3">
      <style:text-properties fo:color="#000000" fo:font-weight="normal" fo:background-color="transparent" style:font-weight-asian="normal" style:font-weight-complex="normal"/>
    </style:style>
    <style:style style:name="P20" style:family="paragraph" style:parent-style-name="Text_20_body">
      <style:text-properties fo:color="#000000"/>
    </style:style>
    <style:style style:name="P21" style:family="paragraph" style:parent-style-name="Text_20_body" style:list-style-name="L15">
      <style:paragraph-properties fo:text-align="justify" style:justify-single-word="false"/>
      <style:text-properties fo:color="#000000"/>
    </style:style>
    <style:style style:name="P22" style:family="paragraph" style:parent-style-name="Text_20_body" style:list-style-name="L17">
      <style:paragraph-properties fo:text-align="justify" style:justify-single-word="false"/>
      <style:text-properties fo:color="#000000"/>
    </style:style>
    <style:style style:name="P23" style:family="paragraph" style:parent-style-name="Text_20_body" style:list-style-name="L19">
      <style:paragraph-properties fo:text-align="justify" style:justify-single-word="false"/>
      <style:text-properties fo:color="#000000"/>
    </style:style>
    <style:style style:name="P24" style:family="paragraph" style:parent-style-name="Text_20_body" style:list-style-name="L13">
      <style:paragraph-properties fo:margin-top="0cm" fo:margin-bottom="0cm" loext:contextual-spacing="false"/>
      <style:text-properties officeooo:paragraph-rsid="001a9cbd"/>
    </style:style>
    <style:style style:name="P25" style:family="paragraph" style:parent-style-name="Text_20_body" style:list-style-name="L21">
      <style:paragraph-properties fo:margin-top="0cm" fo:margin-bottom="0cm" loext:contextual-spacing="false"/>
    </style:style>
    <style:style style:name="P26" style:family="paragraph" style:parent-style-name="Text_20_body">
      <style:paragraph-properties fo:margin-top="0cm" fo:margin-bottom="0cm" loext:contextual-spacing="false"/>
      <style:text-properties fo:color="#000000"/>
    </style:style>
    <style:style style:name="P27" style:family="paragraph" style:parent-style-name="Text_20_body">
      <style:paragraph-properties fo:margin-top="0cm" fo:margin-bottom="0cm" loext:contextual-spacing="false" fo:text-align="justify" style:justify-single-word="false"/>
      <style:text-properties fo:color="#000000"/>
    </style:style>
    <style:style style:name="P28" style:family="paragraph" style:parent-style-name="Text_20_body">
      <style:paragraph-properties fo:margin-top="0cm" fo:margin-bottom="0cm" loext:contextual-spacing="false" fo:text-align="justify" style:justify-single-word="false"/>
      <style:text-properties fo:color="#000000" officeooo:paragraph-rsid="000bdf49"/>
    </style:style>
    <style:style style:name="P29" style:family="paragraph" style:parent-style-name="Text_20_body" style:list-style-name="L16">
      <style:paragraph-properties fo:margin-top="0cm" fo:margin-bottom="0cm" loext:contextual-spacing="false" fo:text-align="justify" style:justify-single-word="false"/>
      <style:text-properties fo:color="#000000"/>
    </style:style>
    <style:style style:name="P30" style:family="paragraph" style:parent-style-name="Text_20_body" style:list-style-name="L18">
      <style:paragraph-properties fo:margin-top="0cm" fo:margin-bottom="0cm" loext:contextual-spacing="false" fo:text-align="justify" style:justify-single-word="false"/>
      <style:text-properties fo:color="#000000"/>
    </style:style>
    <style:style style:name="P31" style:family="paragraph" style:parent-style-name="Text_20_body" style:list-style-name="L20">
      <style:paragraph-properties fo:margin-top="0cm" fo:margin-bottom="0cm" loext:contextual-spacing="false" fo:text-align="justify" style:justify-single-word="false"/>
      <style:text-properties fo:color="#000000"/>
    </style:style>
    <style:style style:name="P32" style:family="paragraph" style:parent-style-name="Text_20_body" style:list-style-name="L23">
      <style:paragraph-properties fo:margin-top="0cm" fo:margin-bottom="0cm" loext:contextual-spacing="false" fo:text-align="justify" style:justify-single-word="false"/>
      <style:text-properties fo:color="#000000"/>
    </style:style>
    <style:style style:name="P33" style:family="paragraph" style:parent-style-name="Text_20_body" style:list-style-name="L2">
      <style:paragraph-properties fo:margin-top="0cm" fo:margin-bottom="0cm" loext:contextual-spacing="false"/>
      <style:text-properties fo:color="#000000"/>
    </style:style>
    <style:style style:name="P34" style:family="paragraph" style:parent-style-name="Text_20_body">
      <style:paragraph-properties fo:margin-top="0cm" fo:margin-bottom="0cm" loext:contextual-spacing="false" style:line-height-at-least="0.42cm"/>
      <style:text-properties fo:color="#000000"/>
    </style:style>
    <style:style style:name="P35" style:family="paragraph" style:parent-style-name="Text_20_body" style:list-style-name="L3">
      <style:paragraph-properties fo:margin-top="0cm" fo:margin-bottom="0cm" loext:contextual-spacing="false"/>
      <style:text-properties fo:color="#000000"/>
    </style:style>
    <style:style style:name="P36" style:family="paragraph" style:parent-style-name="Text_20_body">
      <style:paragraph-properties fo:margin-top="0cm" fo:margin-bottom="0cm" loext:contextual-spacing="false"/>
      <style:text-properties fo:color="#000000" fo:font-style="italic"/>
    </style:style>
    <style:style style:name="P37" style:family="paragraph" style:parent-style-name="Text_20_body" style:list-style-name="L3">
      <style:paragraph-properties fo:margin-top="0cm" fo:margin-bottom="0cm" loext:contextual-spacing="false"/>
      <style:text-properties fo:color="#000000" fo:font-style="italic"/>
    </style:style>
    <style:style style:name="P38" style:family="paragraph" style:parent-style-name="Text_20_body">
      <style:paragraph-properties fo:margin-top="0cm" fo:margin-bottom="0cm" loext:contextual-spacing="false"/>
      <style:text-properties fo:color="#000000" officeooo:paragraph-rsid="000c6261"/>
    </style:style>
    <style:style style:name="P39" style:family="paragraph" style:parent-style-name="Text_20_body">
      <style:paragraph-properties fo:margin-top="0cm" fo:margin-bottom="0cm" loext:contextual-spacing="false" fo:line-height="100%"/>
      <style:text-properties fo:color="#000000"/>
    </style:style>
    <style:style style:name="P40" style:family="paragraph" style:parent-style-name="Text_20_body">
      <style:paragraph-properties fo:margin-top="0cm" fo:margin-bottom="0cm" loext:contextual-spacing="false"/>
      <style:text-properties fo:color="#000000" officeooo:paragraph-rsid="0013f7ec"/>
    </style:style>
    <style:style style:name="P41" style:family="paragraph" style:parent-style-name="Text_20_body">
      <style:paragraph-properties fo:margin-top="0cm" fo:margin-bottom="0cm" loext:contextual-spacing="false" fo:text-align="center" style:justify-single-word="false"/>
      <style:text-properties fo:color="#000000"/>
    </style:style>
    <style:style style:name="P42" style:family="paragraph" style:parent-style-name="Text_20_body" style:list-style-name="L4">
      <style:paragraph-properties fo:margin-top="0cm" fo:margin-bottom="0cm" loext:contextual-spacing="false"/>
      <style:text-properties fo:color="#000000"/>
    </style:style>
    <style:style style:name="P43" style:family="paragraph" style:parent-style-name="Text_20_body" style:list-style-name="L5">
      <style:paragraph-properties fo:margin-top="0cm" fo:margin-bottom="0cm" loext:contextual-spacing="false"/>
      <style:text-properties fo:color="#000000"/>
    </style:style>
    <style:style style:name="P44" style:family="paragraph" style:parent-style-name="Text_20_body" style:list-style-name="L6">
      <style:paragraph-properties fo:margin-top="0cm" fo:margin-bottom="0cm" loext:contextual-spacing="false"/>
      <style:text-properties fo:color="#000000"/>
    </style:style>
    <style:style style:name="P45" style:family="paragraph" style:parent-style-name="Text_20_body" style:list-style-name="L7">
      <style:paragraph-properties fo:margin-top="0cm" fo:margin-bottom="0cm" loext:contextual-spacing="false"/>
      <style:text-properties fo:color="#000000"/>
    </style:style>
    <style:style style:name="P46" style:family="paragraph" style:parent-style-name="Text_20_body" style:list-style-name="L14">
      <style:paragraph-properties fo:margin-top="0cm" fo:margin-bottom="0cm" loext:contextual-spacing="false"/>
      <style:text-properties fo:color="#000000"/>
    </style:style>
    <style:style style:name="P47" style:family="paragraph" style:parent-style-name="Text_20_body">
      <style:paragraph-properties fo:margin-top="0cm" fo:margin-bottom="0cm" loext:contextual-spacing="false" fo:line-height="100%"/>
      <style:text-properties fo:color="#000000" style:font-name="Consolas" fo:font-size="14pt"/>
    </style:style>
    <style:style style:name="P48" style:family="paragraph" style:parent-style-name="Text_20_body">
      <style:paragraph-properties fo:margin-top="0cm" fo:margin-bottom="0cm" loext:contextual-spacing="false" fo:line-height="100%"/>
      <style:text-properties fo:color="#000000" style:font-name="Times New Roman" fo:font-size="14pt"/>
    </style:style>
    <style:style style:name="P49" style:family="paragraph" style:parent-style-name="Text_20_body">
      <style:paragraph-properties fo:margin-top="0cm" fo:margin-bottom="0cm" loext:contextual-spacing="false"/>
      <style:text-properties fo:color="#000000" style:font-name="Times New Roman" fo:font-size="14pt" fo:font-style="italic"/>
    </style:style>
    <style:style style:name="P50" style:family="paragraph" style:parent-style-name="Text_20_body">
      <style:paragraph-properties fo:margin-top="0cm" fo:margin-bottom="0cm" loext:contextual-spacing="false" fo:line-height="100%"/>
      <style:text-properties fo:color="#000000" style:font-name="Times New Roman" fo:font-size="14pt" fo:font-style="italic"/>
    </style:style>
    <style:style style:name="P51" style:family="paragraph" style:parent-style-name="Text_20_body" style:list-style-name="L21">
      <style:paragraph-properties fo:margin-top="0cm" fo:margin-bottom="0cm" loext:contextual-spacing="false"/>
      <style:text-properties fo:color="#000000"/>
    </style:style>
    <style:style style:name="P52" style:family="paragraph" style:parent-style-name="Text_20_body" style:list-style-name="L21">
      <style:paragraph-properties fo:margin-top="0cm" fo:margin-bottom="0cm" loext:contextual-spacing="false"/>
      <style:text-properties fo:color="#000000" fo:font-weight="normal"/>
    </style:style>
    <style:style style:name="P53" style:family="paragraph" style:parent-style-name="Text_20_body" style:list-style-name="L22">
      <style:paragraph-properties fo:margin-top="0cm" fo:margin-bottom="0cm" loext:contextual-spacing="false"/>
      <style:text-properties fo:color="#000000"/>
    </style:style>
    <style:style style:name="P54" style:family="paragraph" style:parent-style-name="Text_20_body">
      <style:paragraph-properties fo:margin-top="0cm" fo:margin-bottom="0cm" loext:contextual-spacing="false" style:line-height-at-least="0.42cm" fo:background-color="#ffffff">
        <style:background-image/>
      </style:paragraph-properties>
      <style:text-properties fo:color="#000000"/>
    </style:style>
    <style:style style:name="P55" style:family="paragraph" style:parent-style-name="Text_20_body" style:list-style-name="L13">
      <style:paragraph-properties fo:margin-left="0cm" fo:margin-right="0cm" fo:margin-top="0cm" fo:margin-bottom="0cm" loext:contextual-spacing="false" fo:text-indent="0cm" style:auto-text-indent="false"/>
      <style:text-properties officeooo:paragraph-rsid="001a9cbd"/>
    </style:style>
    <style:style style:name="P56"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57" style:family="paragraph" style:parent-style-name="Text_20_body">
      <style:paragraph-properties fo:margin-left="1.251cm" fo:margin-right="0cm" fo:margin-top="0cm" fo:margin-bottom="0cm" loext:contextual-spacing="false" fo:text-indent="-1.251cm" style:auto-text-indent="false"/>
      <style:text-properties fo:color="#000000"/>
    </style:style>
    <style:style style:name="P58" style:family="paragraph" style:parent-style-name="Text_20_body">
      <style:paragraph-properties fo:margin-left="1.251cm" fo:margin-right="0cm" fo:margin-top="0cm" fo:margin-bottom="0cm" loext:contextual-spacing="false" fo:text-indent="-1.251cm" style:auto-text-indent="false"/>
      <style:text-properties fo:color="#000000" officeooo:paragraph-rsid="000feddf"/>
    </style:style>
    <style:style style:name="P59" style:family="paragraph" style:parent-style-name="Text_20_body">
      <style:paragraph-properties fo:margin-left="1.251cm" fo:margin-right="0cm" fo:margin-top="0cm" fo:margin-bottom="0cm" loext:contextual-spacing="false" style:line-height-at-least="0.42cm" fo:text-indent="-1.251cm" style:auto-text-indent="false"/>
      <style:text-properties fo:color="#000000"/>
    </style:style>
    <style:style style:name="P60" style:family="paragraph" style:parent-style-name="Text_20_body">
      <style:paragraph-properties fo:margin-left="1.251cm" fo:margin-right="0cm" fo:margin-top="0cm" fo:margin-bottom="0cm" loext:contextual-spacing="false" style:line-height-at-least="0.42cm" fo:text-align="center" style:justify-single-word="false" fo:text-indent="-1.251cm" style:auto-text-indent="false"/>
      <style:text-properties fo:color="#000000"/>
    </style:style>
    <style:style style:name="P61" style:family="paragraph" style:parent-style-name="Text_20_body">
      <style:paragraph-properties fo:margin-left="1.251cm" fo:margin-right="0cm" fo:margin-top="0cm" fo:margin-bottom="0cm" loext:contextual-spacing="false" fo:text-align="center" style:justify-single-word="false" fo:text-indent="-1.251cm" style:auto-text-indent="false"/>
      <style:text-properties fo:color="#000000"/>
    </style:style>
    <style:style style:name="P62" style:family="paragraph" style:parent-style-name="Text_20_body">
      <style:paragraph-properties fo:margin-left="1.251cm" fo:margin-right="0cm" fo:margin-top="0cm" fo:margin-bottom="0cm" loext:contextual-spacing="false" style:line-height-at-least="0.42cm" fo:text-align="center" style:justify-single-word="false" fo:text-indent="-1.251cm" style:auto-text-indent="false"/>
      <style:text-properties fo:color="#000000" fo:font-size="12pt"/>
    </style:style>
    <style:style style:name="P63" style:family="paragraph" style:parent-style-name="Text_20_body">
      <style:paragraph-properties fo:margin-left="1.251cm" fo:margin-right="0cm" fo:margin-top="0cm" fo:margin-bottom="0cm" loext:contextual-spacing="false" fo:text-align="justify" style:justify-single-word="false" fo:text-indent="-1.251cm" style:auto-text-indent="false"/>
      <style:text-properties fo:color="#000000"/>
    </style:style>
    <style:style style:name="P64" style:family="paragraph" style:parent-style-name="Text_20_body">
      <style:paragraph-properties fo:margin-left="1.251cm" fo:margin-right="0cm" fo:margin-top="0cm" fo:margin-bottom="0cm" loext:contextual-spacing="false" fo:text-align="center" style:justify-single-word="false" fo:text-indent="-1.251cm" style:auto-text-indent="false"/>
      <style:text-properties fo:font-variant="normal" fo:text-transform="none" fo:color="#000000"/>
    </style:style>
    <style:style style:name="P65" style:family="paragraph" style:parent-style-name="Text_20_body">
      <style:paragraph-properties fo:margin-left="1.24cm" fo:margin-right="0cm" fo:margin-top="0cm" fo:margin-bottom="0cm" loext:contextual-spacing="false" fo:text-indent="-1.24cm" style:auto-text-indent="false"/>
      <style:text-properties fo:color="#000000"/>
    </style:style>
    <style:style style:name="P66" style:family="paragraph" style:parent-style-name="Text_20_body">
      <style:paragraph-properties fo:margin-left="1.24cm" fo:margin-right="0cm" fo:margin-top="0cm" fo:margin-bottom="0cm" loext:contextual-spacing="false" style:line-height-at-least="0.42cm" fo:text-indent="-1.24cm" style:auto-text-indent="false"/>
      <style:text-properties fo:color="#000000" fo:font-size="12pt"/>
    </style:style>
    <style:style style:name="P67" style:family="paragraph" style:parent-style-name="Text_20_body">
      <style:paragraph-properties fo:margin-left="1.24cm" fo:margin-right="0cm" fo:margin-top="0cm" fo:margin-bottom="0cm" loext:contextual-spacing="false" style:line-height-at-least="0.42cm" fo:text-indent="-1.24cm" style:auto-text-indent="false"/>
      <style:text-properties fo:color="#000000"/>
    </style:style>
    <style:style style:name="P68" style:family="paragraph" style:parent-style-name="Text_20_body">
      <style:paragraph-properties fo:margin-left="1.24cm" fo:margin-right="0cm" fo:margin-top="0cm" fo:margin-bottom="0cm" loext:contextual-spacing="false" fo:text-align="justify" style:justify-single-word="false" fo:text-indent="-1.24cm" style:auto-text-indent="false"/>
      <style:text-properties fo:color="#000000"/>
    </style:style>
    <style:style style:name="P69" style:family="paragraph" style:parent-style-name="Text_20_body">
      <style:paragraph-properties fo:margin-left="1.24cm" fo:margin-right="0cm" fo:margin-top="0cm" fo:margin-bottom="0cm" loext:contextual-spacing="false" fo:text-align="center" style:justify-single-word="false" fo:text-indent="-1.24cm" style:auto-text-indent="false"/>
      <style:text-properties fo:font-variant="normal" fo:text-transform="none" fo:color="#000000"/>
    </style:style>
    <style:style style:name="P70" style:family="paragraph" style:parent-style-name="Text_20_body">
      <style:paragraph-properties fo:margin-left="1.24cm" fo:margin-right="0cm" fo:text-align="center" style:justify-single-word="false" fo:text-indent="-1.24cm" style:auto-text-indent="false"/>
      <style:text-properties fo:font-variant="normal" fo:text-transform="none" fo:color="#000000"/>
    </style:style>
    <style:style style:name="P71" style:family="paragraph" style:parent-style-name="Text_20_body">
      <style:paragraph-properties fo:margin-left="0.64cm" fo:margin-right="0cm" fo:margin-top="0cm" fo:margin-bottom="0cm" loext:contextual-spacing="false" fo:text-align="justify" style:justify-single-word="false" fo:text-indent="0cm" style:auto-text-indent="false"/>
      <style:text-properties fo:color="#000000"/>
    </style:style>
    <style:style style:name="P72" style:family="paragraph" style:parent-style-name="Text_20_body">
      <style:paragraph-properties fo:margin-left="1.251cm" fo:margin-right="0cm" fo:margin-top="0cm" fo:margin-bottom="0cm" loext:contextual-spacing="false" fo:text-indent="0cm" style:auto-text-indent="false"/>
      <style:text-properties fo:color="#000000"/>
    </style:style>
    <style:style style:name="P73" style:family="paragraph" style:parent-style-name="Text_20_body">
      <style:paragraph-properties fo:margin-left="1.251cm" fo:margin-right="0cm" fo:margin-top="0cm" fo:margin-bottom="0cm" loext:contextual-spacing="false" fo:text-indent="0cm" style:auto-text-indent="false"/>
      <style:text-properties fo:color="#000000" fo:font-style="italic"/>
    </style:style>
    <style:style style:name="P74" style:family="paragraph" style:parent-style-name="Text_20_body">
      <style:paragraph-properties fo:margin-left="1.27cm" fo:margin-right="0cm" fo:margin-top="0cm" fo:margin-bottom="0cm" loext:contextual-spacing="false" fo:text-indent="0cm" style:auto-text-indent="false"/>
      <style:text-properties fo:color="#000000"/>
    </style:style>
    <style:style style:name="P75" style:family="paragraph" style:parent-style-name="Text_20_body">
      <style:paragraph-properties fo:margin-left="0cm" fo:margin-right="0cm" fo:margin-top="0cm" fo:margin-bottom="0cm" loext:contextual-spacing="false" fo:text-indent="1.251cm" style:auto-text-indent="false"/>
      <style:text-properties fo:color="#000000"/>
    </style:style>
    <style:style style:name="P76" style:family="paragraph" style:parent-style-name="Text_20_body">
      <style:paragraph-properties fo:margin-left="0.64cm" fo:margin-right="0cm" fo:margin-top="0cm" fo:margin-bottom="0cm" loext:contextual-spacing="false" fo:text-indent="-0.019cm" style:auto-text-indent="false"/>
      <style:text-properties fo:color="#000000"/>
    </style:style>
    <style:style style:name="P77" style:family="paragraph" style:parent-style-name="Text_20_body">
      <style:paragraph-properties fo:margin-left="1.24cm" fo:margin-right="0cm" fo:margin-top="0cm" fo:margin-bottom="0cm" loext:contextual-spacing="false" fo:text-indent="0cm" style:auto-text-indent="false"/>
      <style:text-properties fo:color="#000000"/>
    </style:style>
    <style:style style:name="P78" style:family="paragraph" style:parent-style-name="Text_20_body">
      <style:paragraph-properties fo:margin-left="0cm" fo:margin-right="0cm" fo:margin-top="0cm" fo:margin-bottom="0cm" loext:contextual-spacing="false" fo:text-indent="1.24cm" style:auto-text-indent="false"/>
      <style:text-properties fo:color="#000000"/>
    </style:style>
    <style:style style:name="P79" style:family="paragraph" style:parent-style-name="Text_20_body">
      <style:paragraph-properties fo:margin-left="1.75cm" fo:margin-right="0cm" fo:text-align="justify" style:justify-single-word="false" fo:text-indent="-0.51cm" style:auto-text-indent="false"/>
      <style:text-properties fo:color="#000000"/>
    </style:style>
    <style:style style:name="P80" style:family="paragraph" style:parent-style-name="Text_20_body">
      <style:paragraph-properties fo:margin-left="2.251cm" fo:margin-right="0cm" fo:margin-top="0cm" fo:margin-bottom="0cm" loext:contextual-spacing="false" fo:text-align="justify" style:justify-single-word="false" fo:text-indent="0cm" style:auto-text-indent="false"/>
      <style:text-properties fo:color="#000000"/>
    </style:style>
    <style:style style:name="P81" style:family="paragraph" style:parent-style-name="Text_20_body">
      <style:paragraph-properties fo:margin-left="3.281cm" fo:margin-right="0cm" fo:margin-top="0cm" fo:margin-bottom="0cm" loext:contextual-spacing="false" fo:text-align="justify" style:justify-single-word="false" fo:text-indent="0cm" style:auto-text-indent="false"/>
      <style:text-properties fo:color="#000000"/>
    </style:style>
    <style:style style:name="P82" style:family="paragraph" style:parent-style-name="Standard">
      <style:text-properties fo:color="#000000"/>
    </style:style>
    <style:style style:name="P83" style:family="paragraph" style:parent-style-name="Standard" style:list-style-name="L13">
      <style:paragraph-properties fo:margin-left="0.61cm" fo:margin-right="0cm" fo:margin-top="0cm" fo:margin-bottom="0cm" loext:contextual-spacing="false" fo:text-indent="0cm" style:auto-text-indent="false"/>
      <style:text-properties officeooo:paragraph-rsid="001a9cbd"/>
    </style:style>
    <style:style style:name="P84" style:family="paragraph" style:parent-style-name="Heading_20_3">
      <style:paragraph-properties fo:margin-left="0cm" fo:margin-right="0cm" fo:text-indent="0cm" style:auto-text-indent="false"/>
      <style:text-properties fo:color="#000000" officeooo:paragraph-rsid="000bdf49"/>
    </style:style>
    <style:style style:name="P85" style:family="paragraph" style:parent-style-name="Heading_20_3">
      <style:text-properties fo:color="#000000"/>
    </style:style>
    <style:style style:name="P86" style:family="paragraph" style:parent-style-name="Heading_20_3">
      <style:paragraph-properties fo:margin-left="1cm" fo:margin-right="0cm" fo:text-indent="-1cm" style:auto-text-indent="false"/>
      <style:text-properties fo:color="#000000"/>
    </style:style>
    <style:style style:name="P87" style:family="paragraph" style:parent-style-name="Heading_20_3">
      <style:paragraph-properties fo:margin-left="1.24cm" fo:margin-right="0cm" fo:text-indent="-1.24cm" style:auto-text-indent="false"/>
      <style:text-properties fo:color="#000000"/>
    </style:style>
    <style:style style:name="P88" style:family="paragraph" style:parent-style-name="Header_20_left" style:list-style-name="L1">
      <style:paragraph-properties fo:text-align="center" style:justify-single-word="false"/>
      <style:text-properties officeooo:rsid="0018dccf" officeooo:paragraph-rsid="0018dccf"/>
    </style:style>
    <style:style style:name="P89" style:family="paragraph" style:parent-style-name="Table_20_Contents">
      <style:text-properties fo:color="#000000"/>
    </style:style>
    <style:style style:name="P90" style:family="paragraph" style:parent-style-name="Table_20_Contents" style:list-style-name="L8">
      <style:paragraph-properties fo:margin-top="0cm" fo:margin-bottom="0cm" loext:contextual-spacing="false"/>
    </style:style>
    <style:style style:name="P91" style:family="paragraph" style:parent-style-name="Table_20_Contents" style:list-style-name="L9">
      <style:paragraph-properties fo:margin-top="0cm" fo:margin-bottom="0cm" loext:contextual-spacing="false"/>
    </style:style>
    <style:style style:name="P92" style:family="paragraph" style:parent-style-name="Table_20_Contents" style:list-style-name="L10">
      <style:paragraph-properties fo:margin-top="0cm" fo:margin-bottom="0cm" loext:contextual-spacing="false"/>
    </style:style>
    <style:style style:name="P93" style:family="paragraph" style:parent-style-name="Table_20_Contents" style:list-style-name="L8">
      <style:paragraph-properties fo:margin-top="0cm" fo:margin-bottom="0cm" loext:contextual-spacing="false"/>
      <style:text-properties fo:color="#000000"/>
    </style:style>
    <style:style style:name="P94" style:family="paragraph" style:parent-style-name="Table_20_Contents" style:list-style-name="L8">
      <style:paragraph-properties fo:margin-top="0cm" fo:margin-bottom="0.499cm" loext:contextual-spacing="false"/>
      <style:text-properties officeooo:paragraph-rsid="001a8f92"/>
    </style:style>
    <style:style style:name="P95" style:family="paragraph" style:parent-style-name="Table_20_Contents" style:list-style-name="L9">
      <style:paragraph-properties fo:margin-top="0cm" fo:margin-bottom="0.499cm" loext:contextual-spacing="false"/>
    </style:style>
    <style:style style:name="P96" style:family="paragraph" style:parent-style-name="Table_20_Contents" style:list-style-name="L10">
      <style:paragraph-properties fo:margin-top="0cm" fo:margin-bottom="0.499cm" loext:contextual-spacing="false"/>
    </style:style>
    <style:style style:name="P97" style:family="paragraph" style:parent-style-name="Table_20_Contents" style:list-style-name="L11">
      <style:paragraph-properties fo:margin-top="0cm" fo:margin-bottom="0.499cm" loext:contextual-spacing="false"/>
    </style:style>
    <style:style style:name="P98" style:family="paragraph" style:parent-style-name="Table_20_Contents" style:list-style-name="L12">
      <style:paragraph-properties fo:margin-top="0cm" fo:margin-bottom="0.499cm" loext:contextual-spacing="false"/>
    </style:style>
    <style:style style:name="P99" style:family="paragraph" style:parent-style-name="Table_20_Contents" style:list-style-name="L13">
      <style:paragraph-properties fo:margin-top="0cm" fo:margin-bottom="0.499cm" loext:contextual-spacing="false"/>
    </style:style>
    <style:style style:name="P100" style:family="paragraph" style:parent-style-name="Table_20_Contents">
      <style:paragraph-properties fo:margin-top="0cm" fo:margin-bottom="0.499cm" loext:contextual-spacing="false" fo:text-align="center" style:justify-single-word="false"/>
      <style:text-properties fo:color="#000000" fo:font-size="18pt" fo:font-style="italic"/>
    </style:style>
    <style:style style:name="P101" style:family="paragraph" style:parent-style-name="Table_20_Contents">
      <style:paragraph-properties fo:margin-top="0cm" fo:margin-bottom="0.499cm" loext:contextual-spacing="false"/>
      <style:text-properties fo:color="#000000" style:font-name="Times New Roman" fo:font-size="14pt" fo:font-style="italic"/>
    </style:style>
    <style:style style:name="P102" style:family="paragraph" style:parent-style-name="Table_20_Contents">
      <style:paragraph-properties fo:margin-top="0cm" fo:margin-bottom="0.499cm" loext:contextual-spacing="false" fo:text-align="end" style:justify-single-word="false"/>
      <style:text-properties fo:color="#000000" style:font-name="Times New Roman" fo:font-size="14pt" fo:font-style="italic"/>
    </style:style>
    <style:style style:name="P103" style:family="paragraph" style:parent-style-name="Table_20_Contents">
      <style:paragraph-properties fo:margin-top="0cm" fo:margin-bottom="0.499cm" loext:contextual-spacing="false" fo:text-align="end" style:justify-single-word="false"/>
      <style:text-properties fo:color="#000000" style:font-name="Times New Roman" fo:font-size="14pt" fo:font-style="italic" officeooo:rsid="001a8f92" officeooo:paragraph-rsid="001a8f92"/>
    </style:style>
    <style:style style:name="P104" style:family="paragraph" style:parent-style-name="Table_20_Contents">
      <style:paragraph-properties fo:margin-top="0cm" fo:margin-bottom="0.499cm" loext:contextual-spacing="false"/>
      <style:text-properties fo:color="#000000" style:font-name="Times New Roman" fo:font-size="14pt" fo:font-style="italic" officeooo:rsid="001a9cbd" officeooo:paragraph-rsid="001a9cbd"/>
    </style:style>
    <style:style style:name="P105" style:family="paragraph" style:parent-style-name="Table_20_Contents">
      <style:paragraph-properties fo:margin-top="0.21cm" fo:margin-bottom="0cm" loext:contextual-spacing="false"/>
      <style:text-properties fo:color="#000000" fo:font-size="18pt"/>
    </style:style>
    <style:style style:name="P106" style:family="paragraph" style:parent-style-name="Table_20_Contents">
      <style:paragraph-properties fo:margin-top="0.21cm" fo:margin-bottom="0cm" loext:contextual-spacing="false" fo:text-align="end" style:justify-single-word="false"/>
      <style:text-properties fo:color="#000000" fo:font-size="18pt"/>
    </style:style>
    <style:style style:name="P107" style:family="paragraph" style:parent-style-name="Table_20_Contents">
      <style:paragraph-properties fo:margin-top="0.21cm" fo:margin-bottom="0cm" loext:contextual-spacing="false" fo:text-align="end" style:justify-single-word="false" fo:orphans="2" fo:widows="2"/>
      <style:text-properties fo:color="#000000" fo:font-size="18pt"/>
    </style:style>
    <style:style style:name="P108" style:family="paragraph" style:parent-style-name="Heading_20_4">
      <style:paragraph-properties fo:margin-left="0cm" fo:margin-right="0cm" fo:text-indent="0.25cm" style:auto-text-indent="false"/>
      <style:text-properties fo:color="#000000"/>
    </style:style>
    <style:style style:name="T1" style:family="text">
      <style:text-properties fo:font-size="24pt"/>
    </style:style>
    <style:style style:name="T2" style:family="text">
      <style:text-properties style:font-name="Times New Roman"/>
    </style:style>
    <style:style style:name="T3" style:family="text">
      <style:text-properties style:font-name="Times New Roman" fo:font-size="14pt"/>
    </style:style>
    <style:style style:name="T4" style:family="text">
      <style:text-properties style:font-name="Times New Roman" fo:font-size="14pt" fo:font-style="italic"/>
    </style:style>
    <style:style style:name="T5" style:family="text">
      <style:text-properties style:font-name="Times New Roman" fo:font-size="14pt" fo:font-weight="bold" style:font-weight-asian="bold" style:font-weight-complex="bold"/>
    </style:style>
    <style:style style:name="T6" style:family="text">
      <style:text-properties style:font-name="Times New Roman" fo:font-weight="normal"/>
    </style:style>
    <style:style style:name="T7" style:family="text">
      <style:text-properties officeooo:rsid="000bdf49"/>
    </style:style>
    <style:style style:name="T8" style:family="text">
      <style:text-properties fo:color="#000000"/>
    </style:style>
    <style:style style:name="T9" style:family="text">
      <style:text-properties fo:color="#000000" officeooo:rsid="000bdf49"/>
    </style:style>
    <style:style style:name="T10" style:family="text">
      <style:text-properties fo:color="#000000" fo:font-size="24pt"/>
    </style:style>
    <style:style style:name="T11" style:family="text">
      <style:text-properties fo:color="#000000" officeooo:rsid="000c6261"/>
    </style:style>
    <style:style style:name="T12" style:family="text">
      <style:text-properties fo:color="#000000" style:font-name="Times New Roman" fo:font-size="14pt" fo:font-style="italic"/>
    </style:style>
    <style:style style:name="T13" style:family="text">
      <style:text-properties fo:color="#000000" style:font-name="Times New Roman" fo:font-size="14pt" fo:font-weight="bold" style:font-weight-asian="bold" style:font-weight-complex="bold"/>
    </style:style>
    <style:style style:name="T14" style:family="text">
      <style:text-properties fo:color="#000000" fo:font-weight="bold" style:font-weight-asian="bold" style:font-weight-complex="bold"/>
    </style:style>
    <style:style style:name="T15" style:family="text">
      <style:text-properties officeooo:rsid="000c6261"/>
    </style:style>
    <style:style style:name="T16" style:family="text">
      <style:text-properties officeooo:rsid="0013f7ec"/>
    </style:style>
    <style:style style:name="T17" style:family="text">
      <style:text-properties officeooo:rsid="0014690f"/>
    </style:style>
    <style:style style:name="T18" style:family="text">
      <style:text-properties officeooo:rsid="00164488"/>
    </style:style>
    <style:style style:name="T19" style:family="text">
      <style:text-properties officeooo:rsid="0018dccf"/>
    </style:style>
    <style:style style:name="T20" style:family="text">
      <style:text-properties officeooo:rsid="001a8f92"/>
    </style:style>
    <style:style style:name="T21" style:family="text">
      <style:text-properties officeooo:rsid="001a9cbd"/>
    </style:style>
    <style:style style:name="T22" style:family="text">
      <style:text-properties officeooo:rsid="001ba7e6"/>
    </style:style>
    <style:style style:name="T23" style:family="text">
      <style:text-properties fo:font-weight="bold" style:font-weight-asian="bold" style:font-weight-complex="bold"/>
    </style:style>
    <style:style style:name="T24" style:family="text">
      <style:text-properties officeooo:rsid="001d3ad4"/>
    </style:style>
    <style:style style:name="T25" style:family="text">
      <style:text-properties officeooo:rsid="001d60b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1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text:start-value="2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3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3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oft-page-break/></text:p>
      <table:table table:name="Tabulka1" table:style-name="Tabulka1">
        <table:table-column table:style-name="Tabulka1.A"/>
        <table:table-column table:style-name="Tabulka1.B"/>
        <table:table-row>
          <table:table-cell table:style-name="Tabulka1.A1" table:number-columns-spanned="2" office:value-type="string">
            <text:p text:style-name="P100">Mateřská škola <text:span text:style-name="T7">Víceměřice, příspěvková organizace</text:span></text:p>
          </table:table-cell>
          <table:covered-table-cell/>
        </table:table-row>
        <table:table-row>
          <table:table-cell table:style-name="Tabulka1.A2" table:number-columns-spanned="2" office:value-type="string">
            <text:p text:style-name="P14"><text:span text:style-name="Strong_20_Emphasis"><text:span text:style-name="T10">školní řád</text:span></text:span></text:p>
          </table:table-cell>
          <table:covered-table-cell/>
        </table:table-row>
        <table:table-row>
          <table:table-cell table:style-name="Tabulka1.A3" office:value-type="string">
            <text:p text:style-name="P105">Vypracoval:</text:p>
          </table:table-cell>
          <table:table-cell table:style-name="Tabulka1.B3" office:value-type="string">
            <text:p text:style-name="P107">J<text:span text:style-name="T7">itka Tihelková</text:span>,ředitelka školy</text:p>
          </table:table-cell>
        </table:table-row>
        <table:table-row>
          <table:table-cell table:style-name="Tabulka1.A4" office:value-type="string">
            <text:p text:style-name="P105"><text:span text:style-name="T7">Školní řád</text:span> nabývá platnosti ode dne:</text:p>
          </table:table-cell>
          <table:table-cell table:style-name="Tabulka1.B4" office:value-type="string">
            <text:p text:style-name="P106">1.1.2017</text:p>
          </table:table-cell>
        </table:table-row>
      </table:table>
      <text:p text:style-name="P27"/>
      <text:p text:style-name="P28">Ředitelka Mateřské školy v souladu s § 30 odst. 1 zákona č. 561/2004 Sb., o předškolním, základním, středním, vyšším odborném a jiném vzdělávání (školský zákon), v platném znění, vydává školní řád, kterým se upřesňují vzájemné vztahy mezi dětmi, jejich zákonnými zástupci a zaměstnanci školy.</text:p>
      <text:h text:style-name="P17" text:outline-level="3">Čl. I Práva a povinností účastníků předškolní výchovy a vzdělávání</text:h>
      <text:h text:style-name="P84" text:outline-level="3">1 Základní cíle mateřské školy při zabezpečování předškolní výchovy a <text:tab/>vzdělávání <text:span text:style-name="T7">dle</text:span> školní<text:span text:style-name="T7">ho</text:span> vzdělávací<text:span text:style-name="T7">ho</text:span> program<text:span text:style-name="T7">u</text:span></text:h>
      <text:p text:style-name="P3"/>
      <text:p text:style-name="P3">1.1 Mateřská škola v rámci předškolní výchovy a vzdělávání (dále jen „vzdělávání“)</text:p>
      <text:p text:style-name="P3"/>
      <text:p text:style-name="P3">a) podporuje rozvoj osobnosti dítěte předškolního věku,</text:p>
      <text:p text:style-name="P3">b) podílí se na jeho zdravém citovém, rozumovém a tělesném rozvoji,</text:p>
      <text:p text:style-name="P3">c) podílí se na osvojování základních pravidel chování dítětem,</text:p>
      <text:p text:style-name="P3">d) podporuje získávání základních životních hodnot a mezilidských vztahů dítěte,</text:p>
      <text:p text:style-name="P3">e) vytváří základní předpoklady pro pokračování ve vzdělávání,</text:p>
      <text:p text:style-name="P3">f) napomáhá vyrovnávat nerovnosti vývoje dětí před jejich vstupem do základního vzdělávání,</text:p>
      <text:p text:style-name="P3">g) poskytuje speciální pedagogickou péči dětem se speciálními vzdělávacími potřebami,</text:p>
      <text:p text:style-name="P3">h) vytváří podmínky pro rozvoj nadaných dětí.</text:p>
      <text:p text:style-name="P3"/>
      <text:p text:style-name="P57">1.2 Školní vzdělávací program upřesňuje cíle, zaměření, formy a obsah vzdělávání podle konkrétních podmínek uplatněných v mateřské škole.</text:p>
      <text:p text:style-name="P3"/>
      <text:p text:style-name="P58">1.3. 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dále jen „vyhláška o MŠ“)ve znění pozdějších předpisů.</text:p>
      <text:p text:style-name="P8"><text:soft-page-break/>2. Základní práva a povinnosti dětí přijatých k předškolnímu vzdělávání</text:p>
      <text:p text:style-name="P3"/>
      <text:p text:style-name="P3">2. 1 Každé přijaté dítě (dále jen „dítě“) má právo</text:p>
      <text:list xml:id="list1767352686752154809" text:style-name="L2">
        <text:list-item>
          <text:p text:style-name="P33">na kvalitní předškolní vzdělávání v rozsahu uvedeném v bodě 1. tohoto školního řádu, zaručující optimální rozvoj jeho schopností a rozvoj jeho osobnosti,</text:p>
        </text:list-item>
        <text:list-item>
          <text:p text:style-name="P33">na zajištění činností a služeb poskytovaných školskými poradenskými zařízeními v rozsahu stanoveném ve školském zákoně,</text:p>
        </text:list-item>
        <text:list-item>
          <text:p text:style-name="P33">na fyzicky i psychicky bezpečné prostředí při pobytu v mateřské škole.</text:p>
        </text:list-item>
      </text:list>
      <text:p text:style-name="P34"/>
      <text:p text:style-name="P59">2. 2 Při vzdělávání mají dále všechny děti práva, která jim zaručuje Listina lidských práv a svobod a Úmluva o právech dítěte.</text:p>
      <text:p text:style-name="P59"/>
      <text:p text:style-name="P3">Mezi další práva dětí patří:</text:p>
      <text:list xml:id="list1129816583122243124" text:style-name="L3">
        <text:list-item>
          <text:p text:style-name="P35">kdykoliv se napít</text:p>
        </text:list-item>
        <text:list-item>
          <text:p text:style-name="P35">jít kdykoliv na toaletu</text:p>
        </text:list-item>
        <text:list-item>
          <text:p text:style-name="P35">jíst pouze to a tolik,kolik chce</text:p>
        </text:list-item>
        <text:list-item>
          <text:p text:style-name="P35">být vždy vyslechnuté</text:p>
        </text:list-item>
        <text:list-item>
          <text:p text:style-name="P35">vyjadřovat svobodně svůj názor ve všech věcech,které se ho týkají, přičemž tomuto názoru musí být věnována dostatečná pozornost.</text:p>
        </text:list-item>
        <text:list-item>
          <text:p text:style-name="P35">být ochráněn před fyzickým a psychickým násilím (nikdo nemá právo druhému žádným způsobem ubližovat)</text:p>
        </text:list-item>
        <text:list-item>
          <text:p text:style-name="P35">pomoc dospělého, kdykoliv potřebují: pokud se dítě cítí v jakékoli nepohodě nebo má nějaké trápení má možnost požádat o pomoc či radu kohokoli z pracovníků školy.</text:p>
          <text:p text:style-name="P37">poznámka: pracovník školy vždy tomu musí věnovat náležitou pozornost.</text:p>
        </text:list-item>
        <text:list-item>
          <text:p text:style-name="P35">zvolit si hru nebo činnost z možné nabídky podle svého přání</text:p>
        </text:list-item>
        <text:list-item>
          <text:p text:style-name="P35">kdykoliv si odpočinout během dne</text:p>
        </text:list-item>
        <text:list-item>
          <text:p text:style-name="P35">být oslovovány tak, jak jsou zvyklé z domova nebo jak chtějí</text:p>
        </text:list-item>
        <text:list-item>
          <text:p text:style-name="P35">dokončit hru</text:p>
        </text:list-item>
      </text:list>
      <text:p text:style-name="P3"/>
      <text:p text:style-name="P7"><text:span text:style-name="Strong_20_Emphasis"><text:span text:style-name="T8">K povinnostem dětí </text:span></text:span><text:span text:style-name="T8">patří chovat </text:span><text:span text:style-name="T11">se </text:span><text:span text:style-name="T8">podle pravidel soužití třídy, která si za pomoci učitelky stanoví na začátku školního roku.</text:span></text:p>
      <text:p text:style-name="P38">Výčet pravidel,z kterých budeme vycházet,dle potřeby obměňovat, doplňovat.</text:p>
      <text:p text:style-name="P20"/>
      <table:table table:name="Tabulka2" table:style-name="Tabulka2">
        <table:table-column table:style-name="Tabulka2.A"/>
        <table:table-row table:style-name="Tabulka2.1">
          <table:table-cell table:style-name="Tabulka2.A1" office:value-type="string">
            <text:p text:style-name="P89">SRDÍČKOVÉ:máme se rádi, jsme kamarádi.</text:p>
          </table:table-cell>
        </table:table-row>
        <table:table-row table:style-name="Tabulka2.1">
          <table:table-cell table:style-name="Tabulka2.A2" office:value-type="string">
            <text:p text:style-name="P89">RUČIČKOVÉ: ruce máme na práci, pomáhání a hraní</text:p>
          </table:table-cell>
        </table:table-row>
        <table:table-row table:style-name="Tabulka2.1">
          <table:table-cell table:style-name="Tabulka2.A2" office:value-type="string">
            <text:p text:style-name="P89">NOŽIČKOVÉ: nožičky po školce neběhají a do ničeho a nikoho nekopají.</text:p>
          </table:table-cell>
        </table:table-row>
        <table:table-row table:style-name="Tabulka2.1">
          <table:table-cell table:style-name="Tabulka2.A2" office:value-type="string">
            <text:p text:style-name="P89">PUSINKOVÉ: říkáme slušná slova, umíme poprosit, poděkovat a omluvit se.</text:p>
          </table:table-cell>
        </table:table-row>
        <table:table-row table:style-name="Tabulka2.1">
          <table:table-cell table:style-name="Tabulka2.A2" office:value-type="string">
            <text:p text:style-name="P89">OUŠKOVÉ: nasloucháme a mluvíme tiše.</text:p>
          </table:table-cell>
        </table:table-row>
        <table:table-row table:style-name="Tabulka2.1">
          <table:table-cell table:style-name="Tabulka2.A6" office:value-type="string">
            <text:p text:style-name="P89">POSTÝLKOVÉ: odpočíváme potichu, nerušíme kamarády.</text:p>
          </table:table-cell>
        </table:table-row>
      </table:table>
      <text:p text:style-name="P39"/>
      <text:p text:style-name="P39"><text:soft-page-break/></text:p>
      <text:p text:style-name="P54">2.3 V mateřské škole jsou vzdělávány děti s potřebou podpůrných opatření.</text:p>
      <text:p text:style-name="P54"/>
      <text:p text:style-name="P54">Ředitelka mateřské školy vytvoří podmínky odpovídající individuálním vzdělávacím potřebám dětí vedoucí k jejich všestrannému rozvoji.</text:p>
      <text:p text:style-name="P66"/>
      <text:p text:style-name="P67"/>
      <text:h text:style-name="P15" text:outline-level="3">3. Základní práva zákonných zástupců při předškolním vzdělávání dětí</text:h>
      <text:p text:style-name="P71"/>
      <text:p text:style-name="P57">3.1 Zákonní zástupci dětí,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p>
      <text:p text:style-name="P3"/>
      <text:p text:style-name="P57">3.2 Konkretizace realizace práv zákonných zástupců při vzdělávání dětí a podrobnosti k jejich výkonu jsou uvedeny v Čl. III „Upřesnění výkonu práv a povinnosti zákonných zástupců při vzdělávání dětí a pravidla vzájemných vztahů zákonných zástupců se zaměstnanci mateřské školy“ tohoto školního řádu.</text:p>
      <text:p text:style-name="P3"/>
      <text:h text:style-name="P16" text:outline-level="3">4. Povinnosti zákonných zástupců při předškolním vzdělávání dětí</text:h>
      <text:p text:style-name="P27"/>
      <text:p text:style-name="P4">4. 1 Zákonní zástupci dětí a nezletilých žáků jsou povinni </text:p>
      <text:p text:style-name="P3"/>
      <text:p text:style-name="P56">a) zajistit, aby dítě řádně docházelo do mateřské školy</text:p>
      <text:p text:style-name="P3">b) na vyzvání ředitelky mateřské školy se osobně zúčastnit projednání závažných</text:p>
      <text:p text:style-name="P3">otázek týkajících se vzdělávání dítěte,</text:p>
      <text:p text:style-name="P3">c) informovat mateřskou školu o změně zdravotní způsobilosti, zdravotních obtížích dítěte nebo jiných závažných skutečnostech, které by mohly mít vliv na průběh vzdělávání dítěte,</text:p>
      <text:p text:style-name="P3">d) dokládat důvody nepřítomnosti dítěte v souladu s podmínkami stanovenými školním řádem,</text:p>
      <text:p text:style-name="P3">e) oznamovat škole a školskému zařízení údaje podle § 28 odst. 2 školského zákona</text:p>
      <text:p text:style-name="P3">další údaje, které jsou podstatné pro průběh vzdělávání nebo bezpečnost dítěte a</text:p>
      <text:p text:style-name="P3">změny v těchto údajích (údaje pro vedení školní matriky),</text:p>
      <text:p text:style-name="P3">f) ve stanoveném termínu hradit úplatu za předškolní vzdělávání a stravné.</text:p>
      <text:h text:style-name="P18" text:outline-level="3">Čl. II Upřesnění podmínek pro přijetí a ukončení vzdělávání dítěte v mateřské škole</text:h>
      <text:h text:style-name="P15" text:outline-level="3">5 Přijetí dítěte k předškolnímu vzdělávání</text:h>
      <text:p text:style-name="P3">5. 1 Pro přijetí dítěte k předškolnímu vzdělávání předkládá zákonný zástupce dítěte:</text:p>
      <text:p text:style-name="P3">a) žádost zákonného zástupce o přijetí dítěte k předškolnímu vzdělávání,</text:p>
      <text:p text:style-name="P3">b) evidenční list dítěte potvrzený pediatrem a podepsaný zákonným zástupcem,</text:p>
      <text:p text:style-name="P3"><text:soft-page-break/>c) oznámení rodičů – vyzvedávání dítěte,</text:p>
      <text:p text:style-name="P3">d) přihlášku ke stravování,</text:p>
      <text:p text:style-name="P3">e) potvrzení o tom, že se dítě podrobilo stanoveným pravidelným očkováním,</text:p>
      <text:p text:style-name="P3">má doklad, že je proti nákaze imunní nebo se nemůže očkování podrobit pro</text:p>
      <text:p text:style-name="P3">trvalou kontraindikaci.</text:p>
      <text:p text:style-name="P3"/>
      <text:p text:style-name="P3">5.2. V měsíci červenci a srpnu lze přijmout do mateřské školy děti z jiné mateřské školy, a to nejvýše na dobu, po kterou jiná mateřská škola přerušila provoz. Pouze ale při nenaplněnosti jednoho oddělení,ve kterém je o prázdninách provoz.</text:p>
      <text:p text:style-name="P57"/>
      <text:p text:style-name="P60"/>
      <text:h text:style-name="P15" text:outline-level="3">6 Rozhodnutí ředitelky mateřské školy o přijetí dítěte k předškolnímu vzdělávání</text:h>
      <text:p text:style-name="P3"/>
      <text:p text:style-name="P3">Na základě žádosti zákonného zástupce vydává ředitelka mateřské školy Rozhodnutí o přijetí dítěte k předškolnímu vzdělávání v souladu se zákonem č. 500/2004 Sb., správní řád, v platném znění, a zákonem 561/2004 Sb., o předškolním, základním, středním, vyšším odborném a jiném vzdělávání (školský zákon), v platném znění.</text:p>
      <text:p text:style-name="P3"/>
      <text:h text:style-name="P15" text:outline-level="3">7 Ukončení vzdělávání z důvodu neúčasti dítěte na vzdělávání</text:h>
      <text:p text:style-name="P3"/>
      <text:p text:style-name="P3">Ředitelka mateřské školy může po předchozím upozornění písemně oznámeném zákonnému zástupci dítěte rozhodnout o ukončení vzdělávání dítěte, pokud se nepřetržitě neúčastnilo vzdělávání po dobu delší než dva týdny a nebylo omluveno zákonným zástupcem podle stanovených pravidel uvedených v bodech 16. 1. až 16. 3 tohoto školního řádu .</text:p>
      <text:p text:style-name="P3"/>
      <text:h text:style-name="P10" text:outline-level="3">8 Ukončení vzdělávání dítěte z důvodu narušování provozu mateřské školy ze strany zákonných zástupců</text:h>
      <text:p text:style-name="P3"/>
      <text:p text:style-name="P3">V případě, že zákonní zástupci dítěte závažným způsobem nebo opakovaně porušují pravidla stanovená v bodě 18. tohoto školního řádu, může ředitelka po předchozím upozornění písemně oznámeném zákonnému zástupci dítěte rozhodnout o ukončení vzdělávání dítěte v mateřské škole z důvodu narušování provozu mateřské školy.</text:p>
      <text:p text:style-name="P3"/>
      <text:p text:style-name="P3">Vysvětlení: K povinnostem zákonných zástupců patří povinnost sledovat zdraví dítěte a ,,vyloučit ho ze vzdělávání v případě onemocnění",přičemž při závažném a opakovaném po<text:span text:style-name="T16">r</text:span>ušování těchto povinností by byl dán důvod pro ukončení předškolního vzdělávání ve smyslu ustanovení§ 35 ods.12 písmene b)školského zákona.</text:p>
      <text:h text:style-name="P15" text:outline-level="3"><text:soft-page-break/>9. Ukončení vzdělávání z důvodu nehrazení úplaty za vzdělání nebo stravného</text:h>
      <text:p text:style-name="P3"/>
      <text:p text:style-name="P40">V případě, že zákonní zástupci dítěte opakovaně nedodržují podmínky stanovené pro úhradu úplaty za vzdělávání nebo stravného uvedené v tomto školním řádu, může ředitelka po předchozím upozornění písemně oznámeném zákonnému zástupci dítěte rozhodnout o ukončení vzdělávání dítěte <text:span text:style-name="T16">v</text:span> mateřské škole z důvodu nehrazení stanovených úplat.</text:p>
      <text:p text:style-name="P3"/>
      <text:h text:style-name="P15" text:outline-level="3">10. Přístup ke vzdělávání a školským službám cizinců</text:h>
      <text:p text:style-name="P3"/>
      <text:p text:style-name="P57">10. 1 Přístup ke vzdělávání a školským službám za stejných podmínek jako občané České republiky mají také občané jiného členského státu Evropské unie a jejich rodinní příslušníci.</text:p>
      <text:p text:style-name="P3"/>
      <text:p text:style-name="P3">10.2 Cizinci ze třetích států (nejsou občany EU) mají přístup k předškolnímu vzdělávání a školským službám za stejných podmínek jako občané České republiky (občané EU), pokud mají právo pobytu na území ČR na dobu delší než 90 dnů, pokud jsou azylanty, osobami požívajícími doplňkové ochrany, žadatelé o udělení mezinárodní ochrany nebo osoby požívající dočasné ochrany.</text:p>
      <text:p text:style-name="P61"/>
      <text:p text:style-name="P3"/>
      <text:h text:style-name="P9" text:outline-level="3">Čl. III Upřesnění výkonu práv a povinnosti zákonných zástupců při vzdělávání dětí a pravidla vzájemných vztahů zákonných zástupců se zaměstnanci mateřské školy</text:h>
      <text:p text:style-name="P3"/>
      <text:h text:style-name="P15" text:outline-level="3">11 Změna stanovených podmínek pobytu dítěte, způsobu a rozsahu jeho stravování</text:h>
      <text:p text:style-name="P62"/>
      <text:p text:style-name="P60"/>
      <text:p text:style-name="P57">11. 1 Při přijetí dítěte do mateřské školy ředitelka mateřské školy písemně dohodne se zákonnými zástupci dítěte dny docházky dítěte do mateřské školy a délku jeho pobytu v těchto dnech v mateřské škole a zároveň písemně dohodne se zákonnými zástupci dítěte způsob a rozsah jeho stravování po dobu pobytu v mateřské škole.</text:p>
      <text:p text:style-name="P3"/>
      <text:p text:style-name="P57">11. 2 Pokud zákonní zástupci budou požadovat změnu těchto sjednaných podmínek, je nutno tuto změnu opět dohodnout s <text:span text:style-name="T17">ř</text:span>editelkou mateřské školy.</text:p>
      <text:p text:style-name="P57"/>
      <text:p text:style-name="P57"/>
      <text:h text:style-name="P12" text:outline-level="3"><text:soft-page-break/>12 Upřesnění podmínek pro přebírání dětí od zákonných zástupců ke vzdělávání v mateřské škole a pro jejich předávání zákonným zástupcům po ukončení vzdělávání</text:h>
      <text:p text:style-name="P13"/>
      <text:p text:style-name="P65">12.1 Zákonní zástupci v době určené pro příchod dětí do mateřské školy předávají dítě po jeho převlečení v šatně učitelkám ve třídě MŠ.</text:p>
      <text:p text:style-name="P3"/>
      <text:p text:style-name="P65">12.2 Zákonní zástupci si přebírají dítě po skončení jeho vzdělávání od učitelek mateřské školy přímo ve třídě, do které dítě dochází, popřípadě na zahradě mateřské školy a to v době určené mateřskou školou k přebírání dětí zákonnými zástupci.</text:p>
      <text:p text:style-name="P3"/>
      <text:p text:style-name="P3">12.3. V případě, že je se zákonnými zástupci dítěte dohodnuta individuální délka jeho pobytu v mateřské škole, bude s nimi i samostatně dohodnut způsob přebírání dítěte ke vzdělávání a jeho předávání po ukončení vzdělávání.</text:p>
      <text:p text:style-name="P41"/>
      <text:p text:style-name="P65">12.4 Zákonní zástupci dítěte mohou pověřit jinou osobu pro jeho přebírání a předávání při vzdělávání v mateřské škole. Vystavené písemné pověření podepsané zákonnými zástupci dítěte předají zákonní zástupci ředitelce mateřské školy.</text:p>
      <text:p text:style-name="P27"/>
      <text:p text:style-name="P68">12.5 Pokud si pověřená osoba nevyzvedne dítě do stanovené doby, příslušný pedagogický pracovník</text:p>
      <text:p text:style-name="P68"/>
      <text:p text:style-name="P3">a) pokusí se pověřené osoby kontaktovat telefonicky,</text:p>
      <text:p text:style-name="P3">b) informuje telefonicky ředitelku školy,</text:p>
      <text:p text:style-name="P3">c) řídí se postupem doporučeným MŠMT - obrátí se na obecní úřad, který je podle § 15</text:p>
      <text:p text:style-name="P3">zákona č. 359/1999 Sb. o sociálně právní ochraně dětí povinen zajistit dítěti</text:p>
      <text:p text:style-name="P3">neodkladnou péči,</text:p>
      <text:p text:style-name="P3">d) případně se obrátí na Policii ČR - podle § 43 zákona č. 283/1991 Sb., o Policii České republiky, ve znění pozdějších předpisů, má každý právo obrátit se na policistu a policejní útvary se žádostí o pomoc.</text:p>
      <text:p text:style-name="P73">(pozn.: Učitelka si však nemůže vzít dítě domů, ani jí nelze tuto povinnost uložit. Podle § 5 vyhlášky č. 14/2005 Sb., o předškolním vzdělávání, právnická osoba vykonávající činnost mateřské školy vykonává dohled nad dítětem až do doby, kdy je pedagogický pracovník předá jeho zákonnému zástupci nebo jím pověřené osobě. Dobu, po kterou učitelka s dítětem zůstává po skončení své pracovní doby, je nutno posuzovat jako nařízenou práci přesčas. V této době by však měla s dítětem setrvávat na území mateřské školy.)</text:p>
      <text:p text:style-name="P72"/>
      <text:p text:style-name="P64"/>
      <text:h text:style-name="P10" text:outline-level="3"><text:soft-page-break/>13 Konkretizace způsobu informování zákonných zástupců dětí o průběhu jejich vzdělávání a dosažených výsledcích</text:h>
      <text:p text:style-name="P3"> </text:p>
      <text:list xml:id="list3668861495599598799" text:style-name="L4">
        <text:list-item>
          <text:p text:style-name="P42">1 Zákonní zástupci dítěte se mohou informovat o cílech, zaměření, formách a obsahu vzdělávání konkretizovaných podle podmínek uplatněných v mateřské škole ve školním vzdělávacím programu, který je volně přístupný v <text:span text:style-name="T19">šatně dětí</text:span>.</text:p>
        </text:list-item>
      </text:list>
      <text:p text:style-name="P56"/>
      <text:p text:style-name="P65">13. 2 Při předávání dítěte zákonnými zástupci do mateřské školy učitelky řeší z důvodu bezpečnosti dětí pouze neodkladné záležitosti a to jen ve třídě, kde se nachází i ostatní děti.</text:p>
      <text:p text:style-name="P65"/>
      <text:p text:style-name="P65">13. 3 Ředitelka mateřské školy dvakrát za školní rok svolává schůzky rodičů, na kterých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p>
      <text:p text:style-name="P3"/>
      <text:p text:style-name="P65">13. 4 Zákonní zástupci dítěte si mohou domluvit s ředitelkou mateřské školy nebo s učitelkou vykonávajícím pedagogickou činnost ve třídě, individuální pohovor, na kterém budou projednány podstatné připomínky zákonných zástupců ke vzdělávání dítěte.</text:p>
      <text:p text:style-name="P3"/>
      <text:p text:style-name="P65">13. 5 Ředitelka mateřské školy nebo učitelka vykonávající pedagogickou činnost ve třídě, do které dítě dochází, mohou vyzvat zákonné zástupce, aby se osobně dostavili k projednání závažných otázek týkajících se vzdělávání dítěte.</text:p>
      <text:p text:style-name="P3"/>
      <text:h text:style-name="P10" text:outline-level="3">14 Informování zákonných zástupců dětí o mimořádných školních a mimoškolních akcích</text:h>
      <text:p text:style-name="P3"/>
      <text:p text:style-name="P3">14.1 Při organizování akcí, jako jsou výlety, exkurse, divadelní a filmová představení pro děti, besídky, dílničky, brigády apod.,<text:span text:style-name="T19">Ředitelka MŠ</text:span> informuje o tom v dostatečném předstihu zákonné zástupce dětí prostřednictvím sdělení pedagogickým pracovníkem při předávání dítěte zákonnému zástupci po ukončení denního vzdělávání, popřípadě písemným upozorněním umístěným na nástěnkách v šatně <text:span text:style-name="T19">a </text:span>na www stránkách školy.</text:p>
      <text:p text:style-name="P3"/>
      <text:h text:style-name="P11" text:outline-level="3">15 Konkretizace způsobu omlouvání dětí zákonnými zástupci z každodenního vzdělávání a způsobu informování o jejich zdravotním stavu</text:h>
      <text:p text:style-name="P5"/>
      <text:p text:style-name="P65">15. 1 Pokud je zákonnému zástupci dopředu známá krátkodobá nepřítomnost dítěte při vzdělávání v mateřské škole, oznámí tuto skutečnost včetně uvedení důvodu a doby nepřítomnosti dítěte v dostatečném předstihu telefonickou formou nebo osobně mateřské škole.</text:p>
      <text:p text:style-name="P3"/>
      <text:p text:style-name="P65"><text:soft-page-break/>15. 2 V případě, že dítě onemocní nebo se mu stane úraz a nemůže se z tohoto důvodu účastnit vzdělávání, oznámí tuto skutečnost bez zbytečného odkladu zákonný zástupce mateřské škole a to včetně předpokládané doby nepřítomnosti dítěte v mateřské škole. Oznámení této nepředvídané nepřítomnosti dítěte je možné i telefonicky.</text:p>
      <text:p text:style-name="P3">15.3 Při předávání dítěte ke každodennímu vzdělávání v mateřské škole informuje zákonný zástupce dítěte učitelku o případných menších zdravotních obtížích dítěte, které by mohly mít vliv na omezení jeho činnosti při vzdělávání.</text:p>
      <text:p text:style-name="P61"/>
      <text:list xml:id="list3437545077681790595" text:style-name="L5">
        <text:list-item>
          <text:p text:style-name="P43">4 Zákonní zástupci dítěte informují mateřskou školu o každé změně zdravotní způsobilosti dítěte, o větších zdravotních potížích a dalších závažných skutečnostech, které by mohly mít vliv na průběh vzdělávání dítěte.</text:p>
        </text:list-item>
      </text:list>
      <text:p text:style-name="P65"/>
      <text:h text:style-name="P10" text:outline-level="3">16 Stanovení podmínek pro úhradu úplaty za předškolní vzdělávání a stravného v mateřské škole</text:h>
      <text:p text:style-name="P3"/>
      <text:p text:style-name="P3">16. 1 Úhrada úplaty za vzdělávání</text:p>
      <text:p text:style-name="P3"/>
      <text:p text:style-name="P3">Zákonní zástupci dodržují při úhradě úplaty za předškolní vzdělávání podmínky stanovené ve směrnici o úplatě v MŠ.Od 1.9.2015. <text:span text:style-name="T18">P</text:span>latby <text:span text:style-name="T18">probíhají </text:span>pouze <text:span text:style-name="T18">v hotovosti</text:span>.</text:p>
      <text:p text:style-name="P3"/>
      <text:p text:style-name="P3">16. 2 Úhrada stravného</text:p>
      <text:p text:style-name="P3"/>
      <text:p text:style-name="P3">Zákonní zástupci dodržují při úhradě stravného podmínky stanovené ve směrnici o úhradě stravného. <text:s/><text:span text:style-name="T18">P</text:span>latby pouze <text:span text:style-name="T18">v hotovosti</text:span>.</text:p>
      <text:p text:style-name="P39"/>
      <text:h text:style-name="P10" text:outline-level="3">17<text:tab/> Základní pravidla chování zákonných zástupců dětí při vzájemném styku se zaměstnanci mateřské školy, s jinými dětmi docházejícími do mateřské školy a  s ostatními zákonnými zástupci</text:h>
      <text:p text:style-name="P3"/>
      <text:p text:style-name="P3">Při pobytu v mateřské škole zákonní zástupci dětí</text:p>
      <text:list xml:id="list6872476811776677351" text:style-name="L6">
        <text:list-item>
          <text:p text:style-name="P44">dodržují stanovenou organizaci provozu mateřské školy a vnitřní režim mateřské školy,</text:p>
        </text:list-item>
        <text:list-item>
          <text:p text:style-name="P44">řídí se školním řádem mateřské školy,</text:p>
        </text:list-item>
        <text:list-item>
          <text:p text:style-name="P44">dodržují při vzájemném styku se zaměstnanci mateřské školy, s jinými dětmi docházejícími do mateřské školy a s ostatními zákonnými zástupci dětí pravidla slušnosti a vzájemné ohleduplnosti.</text:p>
        </text:list-item>
      </text:list>
      <text:p text:style-name="P74"/>
      <text:p text:style-name="P74"/>
      <text:p text:style-name="P74"/>
      <text:h text:style-name="P15" text:outline-level="3"><text:soft-page-break/>Čl. IV Provoz a vnitřní režim mateřské školy</text:h>
      <text:p text:style-name="P41"/>
      <text:h text:style-name="P15" text:outline-level="3">18 Podmínky provozu a organizace vzdělávání v mateřské škole</text:h>
      <text:p text:style-name="P3"> </text:p>
      <text:p text:style-name="P65">18. 1 Mateřská škola je zřízena jako škola s celodenním provozem s určenou dobou pobytu od 6:<text:span text:style-name="T18">30</text:span> do 16:<text:span text:style-name="T18">00 </text:span>hod.</text:p>
      <text:p text:style-name="P65">18. 2 V měsících červenci a srpnu může ředitelka mateřské školy po dohodě se zřizovatelem stanovený provoz v bodě 19. 1 tohoto školního řádu omezit nebo přerušit a to z organizačních důvodů . Rozsah omezení nebo přerušení oznámí ředitelka mateřské školy zákonným zástupcům dětí nejméně 2 měsíce předem.</text:p>
      <text:p text:style-name="P3"/>
      <text:list xml:id="list8805260888473522475" text:style-name="L7">
        <text:list-item>
          <text:p text:style-name="P45">3 Provoz mateřské školy lze ze závažných důvodů a po projednání se zřizovatelem omezit nebo přerušit i v jiném období než stanoveném v odstavci 18. 2. Za závažné důvody se považují organizační či technické příčiny, které znemožňují řádné poskytování předškolního vzdělávání. Informaci o omezení nebo přerušení provozu zveřejní ředitelka mateřské školy na přístupném místě ve škole neprodleně poté, co o omezení nebo přerušení provozu rozhodne.</text:p>
          <text:p text:style-name="P45"/>
        </text:list-item>
      </text:list>
      <text:p text:style-name="P3">18. 4. Vzdělávání v mateřské škole probíhá <text:span text:style-name="T20">v jedné smíšené třídě.</text:span> <text:span text:style-name="T20">D</text:span>o jedné třídy mateřské školy lze zařadit děti z různých ročníků.</text:p>
      <text:p text:style-name="P60"/>
      <text:p text:style-name="P3">18. 5. Mateřská škola může organizovat zotavovací pobyty ve zdravotně příznivém</text:p>
      <text:p text:style-name="P3">prostředí bez přerušení vzdělávání, školní výlety a další akce související s výchovně vzdělávací činností školy. O uskutečnění těchto pobytů, výletů a dalších akcí informuje mateřská škola zákonné zástupce dětí nejméně týden před jejich zahájením.</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5" text:outline-level="3"><text:soft-page-break/>19 Vnitřní denní režim při vzdělávání dětí od 1.1.2017</text:h>
      <text:p text:style-name="P65">19. 1 Předškolní vzdělávání dětí podle stanoveného školního vzdělávacího programu probíhá v základním denním režimu</text:p>
      <text:p text:style-name="P3"> </text:p>
      <text:p text:style-name="P3"/>
      <text:p text:style-name="P3"/>
      <table:table table:name="Tabulka3" table:style-name="Tabulka3">
        <table:table-column table:style-name="Tabulka3.A"/>
        <table:table-column table:style-name="Tabulka3.B"/>
        <table:table-row>
          <table:table-cell table:style-name="Tabulka3.A1" office:value-type="string">
            <text:p text:style-name="P102">6.<text:span text:style-name="T18">30</text:span> - 8.<text:span text:style-name="T20">15</text:span></text:p>
          </table:table-cell>
          <table:table-cell table:style-name="Tabulka3.A1" office:value-type="string">
            <text:list xml:id="list7535895349146909945" text:style-name="L8">
              <text:list-item>
                <text:p text:style-name="P90"><text:span text:style-name="Strong_20_Emphasis"><text:span text:style-name="T12">zahájení provozu, příchod dětí do mateřské školy, předávání dětí zaměstnancům do třídy, volně spontánní zájmové aktivity, pohybové aktivity</text:span></text:span></text:p>
                <text:p text:style-name="P93"/>
              </text:list-item>
            </text:list>
          </table:table-cell>
        </table:table-row>
        <table:table-row>
          <table:table-cell table:style-name="Tabulka3.A1" office:value-type="string">
            <text:p text:style-name="P103">8,15 – 8,45</text:p>
          </table:table-cell>
          <table:table-cell table:style-name="Tabulka3.A1" office:value-type="string">
            <text:list xml:id="list124212113176862" text:continue-numbering="true" text:style-name="L8">
              <text:list-item>
                <text:p text:style-name="P94"><text:span text:style-name="Strong_20_Emphasis"><text:span text:style-name="T12">osobní hygiena , dopolední svačinka</text:span></text:span></text:p>
              </text:list-item>
            </text:list>
          </table:table-cell>
        </table:table-row>
        <table:table-row>
          <table:table-cell table:style-name="Tabulka3.A1" office:value-type="string">
            <text:p text:style-name="P101"><text:s text:c="3"/>8.<text:span text:style-name="T18">45</text:span>-9.30</text:p>
          </table:table-cell>
          <table:table-cell table:style-name="Tabulka3.A1" office:value-type="string">
            <text:list xml:id="list6374635887799916783" text:style-name="L9">
              <text:list-item>
                <text:p text:style-name="P91"><text:span text:style-name="Strong_20_Emphasis"><text:span text:style-name="T12">volné činnosti a aktivity dětí řízené pedagogickými pracovnicemi zaměřené především na hry a zájmovou činnost.</text:span></text:span></text:p>
              </text:list-item>
              <text:list-item>
                <text:p text:style-name="P95"><text:span text:style-name="Strong_20_Emphasis"><text:span text:style-name="T12">osobní hygiena , dopolední svačinka</text:span></text:span></text:p>
              </text:list-item>
            </text:list>
          </table:table-cell>
        </table:table-row>
        <table:table-row>
          <table:table-cell table:style-name="Tabulka3.A1" office:value-type="string">
            <text:p text:style-name="P102">9.30 -11.30</text:p>
          </table:table-cell>
          <table:table-cell table:style-name="Tabulka3.A1" office:value-type="string">
            <text:list xml:id="list7768131233726418287" text:style-name="L10">
              <text:list-item>
                <text:p text:style-name="P92"><text:span text:style-name="Strong_20_Emphasis"><text:span text:style-name="T12">příprava na pobyt dětí venku ,pobyt dětí venku</text:span></text:span></text:p>
              </text:list-item>
              <text:list-item>
                <text:p text:style-name="P96"><text:span text:style-name="Strong_20_Emphasis"><text:span text:style-name="T12">Hry v přírodě,plnění úkolu,sezónní činnosti,pobyt na zahradě,případně náhradní činnost </text:span></text:span></text:p>
              </text:list-item>
            </text:list>
          </table:table-cell>
        </table:table-row>
        <table:table-row>
          <table:table-cell table:style-name="Tabulka3.A1" office:value-type="string">
            <text:p text:style-name="P102">11.30 -12.15</text:p>
          </table:table-cell>
          <table:table-cell table:style-name="Tabulka3.A1" office:value-type="string">
            <text:list xml:id="list3945941442069003145" text:style-name="L11">
              <text:list-item>
                <text:p text:style-name="P97"><text:span text:style-name="Strong_20_Emphasis"><text:span text:style-name="T12">příprava na oběd,oběd </text:span></text:span></text:p>
              </text:list-item>
            </text:list>
          </table:table-cell>
        </table:table-row>
        <table:table-row>
          <table:table-cell table:style-name="Tabulka3.A1" office:value-type="string">
            <text:p text:style-name="P102">12.15 -12.30</text:p>
          </table:table-cell>
          <table:table-cell table:style-name="Tabulka3.A1" office:value-type="string">
            <text:list xml:id="list1396798287118573989" text:style-name="L12">
              <text:list-item>
                <text:p text:style-name="P98"><text:span text:style-name="Strong_20_Emphasis"><text:span text:style-name="T12">otužování,hygiena,příprava na odpolední odpočinek</text:span></text:span></text:p>
              </text:list-item>
            </text:list>
          </table:table-cell>
        </table:table-row>
        <table:table-row>
          <table:table-cell table:style-name="Tabulka3.A1" office:value-type="string">
            <text:p text:style-name="P101">12.30 -14.<text:span text:style-name="T20">15</text:span></text:p>
          </table:table-cell>
          <table:table-cell table:style-name="Tabulka3.A1" office:value-type="string">
            <text:list xml:id="list1646894592050975110" text:style-name="L13">
              <text:list-item>
                <text:p text:style-name="P99"><text:span text:style-name="Strong_20_Emphasis"><text:span text:style-name="T12">spánek a odpočinek dětí respektující rozdílné potřeby dětí,individuální klidné práce s dětmi s nižší potřebou spánku.</text:span></text:span></text:p>
              </text:list-item>
            </text:list>
          </table:table-cell>
        </table:table-row>
        <table:table-row>
          <table:table-cell table:style-name="Tabulka3.A1" office:value-type="string">
            <text:p text:style-name="P104">14.15 – 14.45</text:p>
          </table:table-cell>
          <table:table-cell table:style-name="Tabulka3.A1" office:value-type="string">
            <text:list xml:id="list124212128186614" text:continue-numbering="true" text:style-name="L13">
              <text:list-item>
                <text:p text:style-name="P24"><text:span text:style-name="Strong_20_Emphasis"><text:span text:style-name="T12">příprava na svačinu,hygiena,svačina</text:span></text:span></text:p>
              </text:list-item>
            </text:list>
          </table:table-cell>
        </table:table-row>
        <table:table-row>
          <table:table-cell table:style-name="Tabulka3.A1" office:value-type="string">
            <text:p text:style-name="P104">14.45 – 16.00</text:p>
          </table:table-cell>
          <table:table-cell table:style-name="Tabulka3.A1" office:value-type="string">
            <text:list xml:id="list124212128203127" text:continue-numbering="true" text:style-name="L13">
              <text:list-item>
                <text:p text:style-name="P83"><text:span text:style-name="Strong_20_Emphasis"><text:span text:style-name="T12">volné spontánní činnosti a aktivity dětí </text:span></text:span></text:p>
                <text:p text:style-name="P55"><text:span text:style-name="Strong_20_Emphasis"><text:span text:style-name="T12">zaměřené především na hry,zájmové činnosti a pohybové aktivity dětí, v případě vhodného počasí probíhají na zahradě mateřské školy</text:span></text:span></text:p>
              </text:list-item>
            </text:list>
          </table:table-cell>
        </table:table-row>
      </table:table>
      <text:p text:style-name="P2"><text:span text:style-name="Strong_20_Emphasis"><text:span text:style-name="T12"/></text:span></text:p>
      <text:p text:style-name="P3"><text:soft-page-break/></text:p>
      <text:h text:style-name="P19" text:outline-level="3">20 Doba určená pro přebírání dětí zákonnými zástupci</text:h>
      <text:p text:style-name="P3"> </text:p>
      <text:p text:style-name="P65">20. 1 Děti se přijímají v době od 6:<text:span text:style-name="T21">30</text:span> hod do 8:<text:span text:style-name="T21">1</text:span>5 hod. Poté se MŠ až do 14 hod. z bezpečnostních důvodů uzamyká. Po předchozí dohodě se zákonnými zástupci se lze dostavit s dítětem i v jiné době (nutnost nahlásit změny ve stravování).</text:p>
      <text:p text:style-name="P3"> </text:p>
      <text:p text:style-name="P3">20. 2 Přivádění a převlékání dětí:</text:p>
      <text:p text:style-name="P72">Zákonní zástupci převlékají děti v šatně. Věci dětí ukládají podle značek dítěte do označených poliček a skříněk. Věci dětí rodiče označí tak, aby nemohlo dojít k záměně.</text:p>
      <text:p text:style-name="P3"> </text:p>
      <text:p text:style-name="P3">20. 3 Předávání a vyzvedávání dětí:</text:p>
      <text:p text:style-name="P72">Zákonní zástupci jsou povinni děti přivádět až ke třídě, osobně je předat učitelce a informovat ji o zdravotním stavu dítěte. Učitelky za děti zodpovídají až do předání zákonným zástupcům.</text:p>
      <text:p text:style-name="P72">Zákonní zástupci neponechávají děti v šatně nikdy samotné. Děti z MŠ smí vyzvedávat pouze zákonní zástupci dětí a osoby jimi pověřené.</text:p>
      <text:p text:style-name="P3"> </text:p>
      <text:p text:style-name="P3">20. 4 Čas – doba vyzvedávání dětí z MŠ:</text:p>
      <text:p text:style-name="P75">Děti, které chodí domů po obědě, si vyzvedávají zákonný zástupci mezi 12:15 – <text:span text:style-name="T22">12:30 </text:span>hod.</text:p>
      <text:p text:style-name="P72">Ostatní děti se rozcházejí mezi 14:<text:span text:style-name="T22">45</text:span> hod a 16:<text:span text:style-name="T22">00 </text:span>hod. V případě, že si zákonný zástupci dítěte s celodenním pobytem potřebují výjimečně vyzvednout dítě před odpolední svačinou, oznámí tuto skutečnost ráno při předávání dítěte do třídy. Při odchodu dostanou děti náhradní svačinu – pokud to umožňují hygienické normy.</text:p>
      <text:p text:style-name="P3"> </text:p>
      <text:h text:style-name="P15" text:outline-level="3">21 Délka pobytu dětí v MŠ:</text:h>
      <text:p text:style-name="P3"> </text:p>
      <text:p text:style-name="P65">21. 1 Délka pobytu dítěte se řídí podle individuálních potřeb zákonných zástupců. Dítě může chodit do MŠ na celý den, nebo jen na dopoledne s obědem. Děti přicházejí do MŠ do 8:<text:span text:style-name="T22">1</text:span>5 hod. Pozdější příchody dohodnou rodiče s učitelkami předem.</text:p>
      <text:p text:style-name="P3"> </text:p>
      <text:h text:style-name="P15" text:outline-level="3">22 Způsob omlouvání dětí:</text:h>
      <text:p text:style-name="P3"> </text:p>
      <text:p text:style-name="P3">22. 1 Rodiče mohou omluvit nepřítomnost dítěte (např.):</text:p>
      <text:list xml:id="list3830316402850503101" text:style-name="L14">
        <text:list-item>
          <text:p text:style-name="P46">osobně ve třídě zaměstnanci</text:p>
        </text:list-item>
        <text:list-item>
          <text:p text:style-name="P46">telefonicky na číslech: <text:span text:style-name="T22">724 728 973</text:span></text:p>
          <text:p text:style-name="P46"><text:s text:c="37"/><text:span text:style-name="T22">604 784 103</text:span></text:p>
        </text:list-item>
      </text:list>
      <text:p text:style-name="P76"> </text:p>
      <text:h text:style-name="P15" text:outline-level="3"><text:soft-page-break/>23 Odhlašování a přihlašování obědů</text:h>
      <text:p text:style-name="P3"> </text:p>
      <text:p text:style-name="P3">23.1 Obědy je možné odhlásit nebo přihlásit v době od 6:<text:span text:style-name="T22">30</text:span> do <text:span text:style-name="T22">9.00</text:span> a to vždy den předem (např.: páteční oběd je nutné odhlásit nebo přihlásit nejpozději ve čtvrtek).</text:p>
      <text:p text:style-name="P77"/>
      <text:p text:style-name="P77">Neodhlášený oběd (v případě náhlého onemocnění) si mohou zákonní zástupci vyzvednout a odnést ve vlastních nádobách v době vydávání obědů do 12:30 (platí pouze v první den nepřítomnosti).</text:p>
      <text:p text:style-name="P77"> </text:p>
      <text:p text:style-name="P69"/>
      <text:h text:style-name="P15" text:outline-level="3">24 Pobyt venku</text:h>
      <text:p text:style-name="P3"> </text:p>
      <text:p text:style-name="P3">24. 1 Za příznivého počasí tráví děti venku nejméně dvě hodiny.</text:p>
      <text:p text:style-name="P72">Důvodem vynechání pobytu venku jsou: silný vít, déšť, mlha, znečištěné ovzduší nebo teplota pod – 10°C, stejně tak vysoké teploty v letních měsících.</text:p>
      <text:p text:style-name="P72"> </text:p>
      <text:h text:style-name="P15" text:outline-level="3">25 Změna režimu</text:h>
      <text:p text:style-name="P3"> </text:p>
      <text:p text:style-name="P65">25. 1 Stanovený základní denní režim může být pozměněn v případě, že to vyplývá ze školního vzdělávacího programu a v případě výletů, exkursí, divadelních a filmových představení pro děti, besídek, slavnostních dnů a jiných akcí.</text:p>
      <text:p text:style-name="P3"> </text:p>
      <text:h text:style-name="P86" text:outline-level="3">Čl. V Podmínky zajištění bezpečnosti a ochrany zdraví dětí a jejich ochrany před sociálně patologickými jevy a před projevy diskriminace, nepřátelství nebo násilí</text:h>
      <text:p text:style-name="P3"> </text:p>
      <text:h text:style-name="P15" text:outline-level="3">26 Péče o zdraví a bezpečnost dětí při vzdělávání</text:h>
      <text:p text:style-name="P3"> </text:p>
      <text:p text:style-name="P65">26. 1 Mateřská škola vykonává dohled nad dítětem od doby, kdy je učitelka převezme od jeho zákonného zástupce nebo jím pověřené osoby, až do doby, kdy je učitelka předá jeho zákonnému zástupci nebo jím pověřené osobě. Předat dítě pověřené osobě lze jen na základě písemného pověření vystaveného zákonným zástupcem dítěte.</text:p>
      <text:p text:style-name="P3"> </text:p>
      <text:p text:style-name="P65">26. 2 K zajištění bezpečnosti dětí při pobytu mimo území mateřské školy stanoví ředitelka mateřské školy počet učitelek tak, aby na jednu připadlo nejvýše 20 dětí z běžných</text:p>
      <text:p text:style-name="P78">tříd</text:p>
      <text:p text:style-name="P3"> </text:p>
      <text:p text:style-name="P3">26. 3 Výjimečně může ředitelka mateřské školy zvýšit počty dětí uvedené</text:p>
      <text:p text:style-name="P75"><text:soft-page-break/>nejvýše však o 8 dětí, nebo</text:p>
      <text:p text:style-name="P3"> </text:p>
      <text:p text:style-name="P65">26. 4 Při zvýšení počtu dětí podle odstavce 3 nebo při specifických činnostech, například sportovních činnostech, nebo při pobytu dětí v prostředí náročném na bezpečnost určí ředitelka mateřské školy k zajištění bezpečnosti dětí dalšího zaměstnance, ve výjimečných případech jinou zletilou osobu, která je způsobilá k právním úkonům a která je v pracovněprávním vztahu k právnické osobě, která vykonává činnost mateřské školy.</text:p>
      <text:p text:style-name="P3"> </text:p>
      <text:p text:style-name="P65">26. 5 Při zajišťování zotavovacích pobytů, popřípadě výletů pro děti určí ředitelka mateřské školy počet pedagogů tak, aby byla zajištěna výchova dětí, včetně dětí se zdravotním postižením, jejich bezpečnost a ochrana zdraví.</text:p>
      <text:p text:style-name="P27"> </text:p>
      <text:p text:style-name="P65">26. 6 Při vzdělávání dětí dodržují pedagogové pravidla a zásady bezpečnosti a ochrany zdraví při práci, které pro tuto oblast stanoví platná školská a pracovněprávní legislativa.</text:p>
      <text:p text:style-name="P3"> </text:p>
      <text:p text:style-name="P65">26. 7 Zejména při dále uvedených specifických činnostech, které vyžadují zvýšený dohled na bezpečnost dětí, dodržují pedagogové následující zásady, podrobněji popsané v dalších směrnicích školy, zejména směrnicí k výletům, školám v přírodě a BOZP:</text:p>
      <text:p text:style-name="P79">Při přesunech dětí při pobytu mimo území mateřské školy po pozemních komunikacích se dozor řídí pravidly silničního provozu</text:p>
      <text:p text:style-name="P70"/>
      <text:list xml:id="list7108644249112328539" text:style-name="L15">
        <text:list-item>
          <text:p text:style-name="P21">pobyt dětí v přírodě</text:p>
        </text:list-item>
      </text:list>
      <text:list xml:id="list890668331422138051" text:style-name="L16">
        <text:list-item>
          <text:p text:style-name="P29">využívají se pouze známá bezpečná místa, učitelky dbají, aby děti neopustily vymezené prostranství</text:p>
        </text:list-item>
        <text:list-item>
          <text:p text:style-name="P29">zaměstnanci před pobytem dětí zkontrolují prostor a odstraní všechny nebezpečné věci a překážky (sklo, hřebíky, plechovky, ostré velké kameny apod.)</text:p>
        </text:list-item>
      </text:list>
      <text:p text:style-name="P80"> </text:p>
      <text:list xml:id="list6638696324541765104" text:style-name="L17">
        <text:list-item>
          <text:p text:style-name="P22">sportovní činnosti a pohybové aktivity</text:p>
        </text:list-item>
      </text:list>
      <text:list xml:id="list2647323326792782703" text:style-name="L18">
        <text:list-item>
          <text:p text:style-name="P30">před cvičením dětí a dalšími pohybovými aktivitami, které probíhají ve třídách,</text:p>
          <text:p text:style-name="P30">popřípadě v jiných vyčleněných prostorách v objektu budovy mateřské školy nebo probíhají na venkovních prostorách areálu mateřské školy, kontrolují zaměstnanci ,zda prostory jsou k těmto aktivitám dostatečně připraveny, odstraňují všechny překážky, které by mohly vést ke zranění dítěte a při použití tělocvičného načiní a nářadí kontrolují jeho funkčnost a bezpečnost</text:p>
        </text:list-item>
        <text:list-item>
          <text:p text:style-name="P30">učitelky dále dbají, aby cvičení a pohybové aktivity byly přiměřené věku dětí a podle toho přizpůsobují intenzitu a obtížnost těchto aktivit individuálním schopnostem jednotlivých dětí</text:p>
        </text:list-item>
      </text:list>
      <text:p text:style-name="P81"/>
      <text:p text:style-name="P81"/>
      <text:p text:style-name="P81"> </text:p>
      <text:list xml:id="list8489783176937351703" text:style-name="L19">
        <text:list-item>
          <text:p text:style-name="P23"><text:soft-page-break/>pracovní a výtvarné činnosti</text:p>
        </text:list-item>
      </text:list>
      <text:list xml:id="list7745067133785661340" text:style-name="L20">
        <text:list-item>
          <text:p text:style-name="P31">při aktivitách rozvíjejících zručnost a výtvarné cítění dětí, při kterých je nezbytné použít nástroje jako jsou nůžky, nože, kladívka apod., vykonávají děti práci s těmito nástroji za zvýšené opatrnosti a výhradně pod dohledem učitelky, nástroje jsou zvlášť upravené (nůžky nesmí mít ostré hroty apod.)</text:p>
        </text:list-item>
      </text:list>
      <text:p text:style-name="P27"> </text:p>
      <text:p text:style-name="P3">26.8 V ostatních otázkách BOZP se škola řídí svojí směrnicí k BOZP, která je součástí směrnic školy.</text:p>
      <text:p text:style-name="P3"> </text:p>
      <text:p text:style-name="P2"><text:span text:style-name="T8">26.9</text:span><text:span text:style-name="T14">. </text:span><text:span text:style-name="Strong_20_Emphasis"><text:span text:style-name="T13">Upravení podmínek provozu naší mateřské školy:</text:span></text:span></text:p>
      <text:p text:style-name="P39"> </text:p>
      <text:p text:style-name="P47"><text:span text:style-name="T2">Dítě jevící známky akutního onemocnění při vzdělávání, musí být </text:span><text:span text:style-name="T6">po dobu</text:span> <text:span text:style-name="T6">nezbytně</text:span> <text:span text:style-name="T6">nutnou</text:span><text:span text:style-name="T2">,než si jej vyzvedne zákonný zástupce,umístěno mimo ostatní děti.Dítě bude umístěno na svoje lehátko v kanceláři ředitelky školy,kde na něj bude dohlížet zaměstnanec mateřské školy. Jiná místnost z provozních důvodů není možná.</text:span></text:p>
      <text:p text:style-name="P48">Okamžitě bude informován zákonný zástupce.</text:p>
      <text:p text:style-name="P39"> </text:p>
      <text:p text:style-name="P36">C<text:span text:style-name="T3">itace ustanovení § 7 odst.3 zákona 258/2000Sb.o ochraně veřejného zdraví a o změně</text:span></text:p>
      <text:p text:style-name="P49">některých souvisejících zákonů:</text:p>
      <text:p text:style-name="P50">K předcházení vzniku a šíření infekčních onemocnění je zařízení pro výchovu a vzdělávání povinno zajistit oddělení dítěte nebo mladistvého, kteří vykazují známky akutního onemocnění, od ostatních dětí a mladistvých a zajistit pro ně dohled zletilé fyzické osoby.</text:p>
      <text:p text:style-name="P39"> </text:p>
      <text:p text:style-name="P39"/>
      <text:h text:style-name="P10" text:outline-level="3">27 Ochrana před rizikovým chováním a před projevy diskriminace, nepřátelství nebo násilí</text:h>
      <text:p text:style-name="P3"> </text:p>
      <text:p text:style-name="P57">27. 1 Důležitým prvkem ochrany před rizikovým chováním je i výchovně vzdělávací působení na děti již předškolního věku zaměřené na zdravý způsob života. V rámci školního vzdělávacího programu jsou proto děti nenásilnou formou a přiměřeně k jejím věku a schopnostem pochopit a porozumět dané problematice seznamovány s nebezpečím virtuální závislosti (počítače, televize, video) , vandalismu, kriminality a jiných forem násilného chování a jsou jim vysvětlována pozitiva zdravého životního stylu.</text:p>
      <text:p text:style-name="P3"> </text:p>
      <text:p text:style-name="P57">27. 2 V rámci prevence před projevy diskriminace, nepřátelství a násilí provádí zaměstnanci mateřské školy monitoring (má za úkol zavčas upozorňovat na vzniklé problémy,aby jejich řešení bylo zajištěno co nejdříve) vztahů mezi dětmi ve třídních kolektivech s cílem řešit případné deformující vztahy mezi dětmi již v jejich počátcích a to ve spolupráci se <text:soft-page-break/>zákonnými zástupci a za pomoci školských poradenských zařízení.</text:p>
      <text:p text:style-name="P57"> </text:p>
      <text:p text:style-name="P3">27. 3 Důležitým prvkem prevence v této oblasti je i vytvoření příznivého sociálního klimatu mezi</text:p>
      <text:p text:style-name="P3">dětmi navzájem, mezi dětmi a zaměstnanci a mezi zaměstnanci a zákonnými zástupci dětí.</text:p>
      <text:p text:style-name="P3"> </text:p>
      <text:list xml:id="list1430453062978282155" text:style-name="L21">
        <text:list-item>
          <text:p text:style-name="P25"><text:span text:style-name="Strong_20_Emphasis"><text:span text:style-name="T8">Ochrana dětí před případnou šikanou</text:span></text:span></text:p>
          <text:p text:style-name="P51"> </text:p>
          <text:p text:style-name="P52">a) rozhovor s dítětem,které ubližuje-porušení stanovených pravidel,návrhy a ukázky</text:p>
          <text:p text:style-name="P52">adekvátní varianty v projevech chování,ocenění jeho zlepšení</text:p>
          <text:p text:style-name="P52">b) ochranný režim oběti-nastavit přísnější dozor,v komplikovanějších případech oddělit</text:p>
          <text:p text:style-name="P52">agresora od oběti</text:p>
          <text:p text:style-name="P52">c) práce se skupinou dětí-děti získávají žádoucí vzory chování a mohou se ,,dotknout"</text:p>
          <text:p text:style-name="P52">pocitů dítěte,kterému je ubližováno,vhodné činnosti podporující spolupráci,při nichž</text:p>
          <text:p text:style-name="P52">nejsou vítězové ani poražení,využít pohádek a příběhů,dramatizace.</text:p>
          <text:p text:style-name="P52">d) až po zmapované situaci rozhovor se zákonnými zástupci dítěte, maximální snaha</text:p>
          <text:p text:style-name="P52">je získat pro spolupráci.</text:p>
        </text:list-item>
      </text:list>
      <text:p text:style-name="P3"> </text:p>
      <text:h text:style-name="P15" text:outline-level="3">Čl. VI Zacházení a majetkem mateřské školy</text:h>
      <text:h text:style-name="P108" text:outline-level="4"> </text:h>
      <text:h text:style-name="P15" text:outline-level="3">29 Chování dětí při zacházení s majetkem mateřské školy v rámci vzdělávání</text:h>
      <text:p text:style-name="P3"> </text:p>
      <text:p text:style-name="P57">29. 1 Po dobu vzdělávání při pobytu dítěte v mateřské škole zaměstnanci zajišťují , aby děti zacházely šetrně s učebními pomůckami, hračkami a dalšími vzdělávacími potřebami a nepoškozovaly ostatní majetek mateřské školy.</text:p>
      <text:p text:style-name="P3"> </text:p>
      <text:h text:style-name="P10" text:outline-level="3">30 Povinnosti zákonných zástupců při zacházení s majetkem mateřské školy při jejich pobytu v mateřské škole</text:h>
      <text:p text:style-name="P3"> </text:p>
      <text:list xml:id="list9074917265575488206" text:style-name="L22">
        <text:list-item>
          <text:p text:style-name="P53">1 Zákonní zástupci pobývají v mateřské škole jen po dobu nezbytně nutnou pro převlečení dítěte do oblečení určenému ke vzdělávání a předání dítěte učitelce mateřské školy a pro převzetí dítěte a převlečení do šatů, ve kterých dítě přišlo do mateřské školy a po dobu jednání s učitelkou školy týkajícího se vzdělávání dítěte, popřípadě po dobu jednání s vedoucí školní jídelny týkajícího se stravovaní dítěte.</text:p>
        </text:list-item>
      </text:list>
      <text:p text:style-name="P61"> </text:p>
      <text:p text:style-name="P57">30. 2 Po dobu pobytu v prostorách mateřské školy jsou zákonní zástupci povinni chovat se tak, aby nepoškozovali majetek mateřské školy a v případě, že zjistí jeho poškození, nahlásili tuto skutečnost neprodleně zaměstnanci školy.</text:p>
      <text:p text:style-name="P57"/>
      <text:h text:style-name="P15" text:outline-level="3"><text:soft-page-break/>31 Zabezpečení budovy MŠ</text:h>
      <text:p text:style-name="P27"> </text:p>
      <text:p text:style-name="P27">31.1 Školní budova je <text:span text:style-name="T22">uzamčená. Kdokoliv se potřebuje dostat dovnitř, musí zazvonit na audiozvonek. Pokud zvoní osoba zaměstnancům známá /rodiče/, dálkově odemknou. </text:span>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 <text:span text:style-name="T24">Otvírají se zvonkem, který je v takové výšce, že na něj malé dítě nedosáhne.</text:span></text:p>
      <text:p text:style-name="P27"> </text:p>
      <text:list xml:id="list1579116141607183377" text:style-name="L23">
        <text:list-header>
          <text:p text:style-name="P32"/>
        </text:list-header>
      </text:list>
      <text:h text:style-name="P15" text:outline-level="3">32 Další bezpečnostní opatření</text:h>
      <text:p text:style-name="P27"> </text:p>
      <text:p text:style-name="P63">32. 1 Ve všech budovách a prostorách školy platí přísný zákaz požívání alkoholu, používání nepovolených elektrických spotřebičů, odkládání osobních věcí zaměstnanců na místa, která k tomu nejsou určena.</text:p>
      <text:p text:style-name="P3"> </text:p>
      <text:h text:style-name="P15" text:outline-level="3">Čl. VII Závěrečná ustanovení</text:h>
      <text:p text:style-name="P3"> </text:p>
      <text:p text:style-name="P65">33 Za provádění ustanovení této směrnice je odpovědná ředitelka školy. O kontrolách provádí písemné záznamy</text:p>
      <text:p text:style-name="P65">34 Zrušuje se předchozí znění této směrnice. Uložení směrnice se řídí Spisovým řádem školy.</text:p>
      <text:p text:style-name="P3">35 Směrnice nabývá účinnosti dnem 1.1.2017</text:p>
      <text:p text:style-name="P3"> </text:p>
      <text:p text:style-name="P3"> </text:p>
      <text:p text:style-name="P3"> </text:p>
      <text:p text:style-name="P3"> </text:p>
      <text:p text:style-name="P3"> </text:p>
      <text:p text:style-name="P3"> </text:p>
      <text:p text:style-name="P27"> </text:p>
      <text:p text:style-name="P27">V<text:span text:style-name="T24">e Víceměřicích</text:span>: 30.12.2016 <text:s text:c="42"/><text:span text:style-name="T25">Seznámeni:</text:span></text:p>
      <text:p text:style-name="P27"> </text:p>
      <text:p text:style-name="P27"> </text:p>
      <text:p text:style-name="P27"> </text:p>
      <text:p text:style-name="P27"> </text:p>
      <text:p text:style-name="P27"> </text:p>
      <text:p text:style-name="P3">……………………………… <text:s text:c="24"/></text:p>
      <text:p text:style-name="P3">J<text:span text:style-name="T24">itka Tihelková, ředitelka školy</text:span></text:p>
      <text:p text:style-name="P3"> </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nsolas" svg:font-family="Consolas, 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list-style-name="ML1">
      <style:paragraph-properties fo:text-align="center" style:justify-single-word="false"/>
      <style:text-properties officeooo:rsid="0018dccf" officeooo:paragraph-rsid="0018dccf"/>
    </style:style>
    <style:style style:name="MP2" style:family="paragraph" style:parent-style-name="Footer">
      <style:paragraph-properties fo:text-align="center" style:justify-single-word="false"/>
      <style:text-properties officeooo:rsid="000e11b3" officeooo:paragraph-rsid="000e11b3"/>
    </style:style>
    <text:list-style style:name="M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6cm" fo:margin-left="0cm" fo:margin-right="0cm" fo:margin-top="0.499cm" style:shadow="none" style:dynamic-spacing="false"/>
      </style:footer-style>
    </style:page-layout>
  </office:automatic-styles>
  <office:master-styles>
    <style:master-page style:name="Standard" style:page-layout-name="Mpm1">
      <style:header>
        <text:p text:style-name="Header"/>
      </style:header>
      <style:header-first>
        <text:p text:style-name="Header_20_left"/>
      </style:header-first>
      <style:header-left>
        <text:list xml:id="list8001507604408370775" text:style-name="ML1">
          <text:list-header>
            <text:p text:style-name="MP1"/>
          </text:list-header>
        </text:list>
      </style:header-left>
      <style:footer>
        <text:p text:style-name="MP2"/>
      </style:footer>
      <style:footer-first>
        <text:p text:style-name="MP2"/>
      </style:footer-first>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05:51:50.822000000</meta:creation-date>
    <dc:date>2017-06-16T12:42:11.983000000</dc:date>
    <meta:editing-duration>PT6H4M2S</meta:editing-duration>
    <meta:editing-cycles>6</meta:editing-cycles>
    <meta:generator>LibreOffice/4.3.4.1$Windows_x86 LibreOffice_project/bc356b2f991740509f321d70e4512a6a54c5f243</meta:generator>
    <meta:document-statistic meta:table-count="3" meta:image-count="0" meta:object-count="0" meta:page-count="32" meta:paragraph-count="305" meta:word-count="4243" meta:character-count="28935" meta:non-whitespace-character-count="24796"/>
  </office:meta>
</office:document-meta>
</file>