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.1388in"/>
    </style:style>
    <style:style style:name="T3" style:parent-style-name="StrongEmphasis" style:family="text">
      <style:text-properties fo:color="#4F81BD"/>
    </style:style>
    <style:style style:name="P4" style:parent-style-name="Textbody" style:family="paragraph">
      <style:paragraph-properties fo:margin-bottom="0.1388in"/>
    </style:style>
    <style:style style:name="P5" style:parent-style-name="Textbody" style:family="paragraph">
      <style:paragraph-properties fo:margin-bottom="0.1388in"/>
    </style:style>
    <style:style style:name="T6" style:parent-style-name="StrongEmphasis" style:family="text">
      <style:text-properties fo:color="#4F81BD"/>
    </style:style>
    <style:style style:name="P7" style:parent-style-name="Textbody" style:family="paragraph">
      <style:paragraph-properties fo:margin-bottom="0.1388in"/>
    </style:style>
    <style:style style:name="T8" style:parent-style-name="StrongEmphasis" style:family="text">
      <style:text-properties fo:color="#4F81BD"/>
    </style:style>
    <style:style style:name="P9" style:parent-style-name="Textbody" style:family="paragraph">
      <style:paragraph-properties fo:margin-bottom="0.1388in"/>
    </style:style>
    <style:style style:name="P10" style:parent-style-name="Textbody" style:family="paragraph">
      <style:paragraph-properties fo:margin-bottom="0.1388in"/>
    </style:style>
    <style:style style:name="T11" style:parent-style-name="StrongEmphasis" style:family="text">
      <style:text-properties fo:color="#4F81BD"/>
    </style:style>
    <style:style style:name="P12" style:parent-style-name="Textbody" style:family="paragraph">
      <style:paragraph-properties fo:margin-bottom="0.1388in"/>
    </style:style>
    <style:style style:name="T13" style:parent-style-name="StrongEmphasis" style:family="text">
      <style:text-properties fo:color="#4F81BD"/>
    </style:style>
    <style:style style:name="P14" style:parent-style-name="Textbody" style:family="paragraph">
      <style:paragraph-properties fo:margin-bottom="0.1388in"/>
    </style:style>
    <style:style style:name="T15" style:parent-style-name="StrongEmphasis" style:family="text">
      <style:text-properties fo:color="#4F81BD"/>
    </style:style>
    <style:style style:name="P16" style:parent-style-name="Textbody" style:family="paragraph">
      <style:paragraph-properties fo:margin-bottom="0.1388in"/>
    </style:style>
    <style:style style:name="P17" style:parent-style-name="Textbody" style:family="paragraph">
      <style:paragraph-properties fo:margin-bottom="0.1388in"/>
    </style:style>
    <style:style style:name="T18" style:parent-style-name="StrongEmphasis" style:family="text">
      <style:text-properties fo:color="#4F81BD"/>
    </style:style>
    <style:style style:name="P19" style:parent-style-name="Textbody" style:family="paragraph">
      <style:paragraph-properties fo:margin-bottom="0.1388in"/>
    </style:style>
    <style:style style:name="T20" style:parent-style-name="StrongEmphasis" style:family="text">
      <style:text-properties fo:color="#4F81BD"/>
    </style:style>
    <style:style style:name="P21" style:parent-style-name="Textbody" style:family="paragraph">
      <style:paragraph-properties fo:margin-bottom="0.1388in"/>
    </style:style>
    <style:style style:name="P22" style:parent-style-name="Textbody" style:family="paragraph">
      <style:paragraph-properties fo:margin-bottom="0.1388in"/>
    </style:style>
    <style:style style:name="P23" style:parent-style-name="Textbody" style:family="paragraph">
      <style:paragraph-properties fo:margin-bottom="0.1388in"/>
    </style:style>
    <style:style style:name="P24" style:parent-style-name="Textbody" style:family="paragraph">
      <style:paragraph-properties fo:margin-bottom="0.1388in"/>
    </style:style>
    <style:style style:name="T25" style:parent-style-name="StrongEmphasis" style:family="text">
      <style:text-properties fo:color="#4F81BD"/>
    </style:style>
    <style:style style:name="P26" style:parent-style-name="Textbody" style:family="paragraph">
      <style:paragraph-properties fo:margin-bottom="0.1388in"/>
    </style:style>
    <style:style style:name="P27" style:parent-style-name="Textbody" style:family="paragraph">
      <style:paragraph-properties fo:margin-bottom="0.1388in"/>
    </style:style>
    <style:style style:name="P28" style:parent-style-name="Textbody" style:family="paragraph">
      <style:paragraph-properties fo:margin-bottom="0.1388in"/>
    </style:style>
    <style:style style:name="P29" style:parent-style-name="Textbody" style:family="paragraph">
      <style:paragraph-properties fo:margin-bottom="0.1388in"/>
    </style:style>
  </office:automatic-styles>
  <office:body>
    <office:text text:use-soft-page-breaks="true">
      <text:h text:style-name="P1" text:outline-level="2">Zápis do MŠ Víceměřice</text:h>
      <text:p text:style-name="Textbody"/>
      <text:p text:style-name="P2"><text:span text:style-name="T3">ZÁPIS DO MATEŘSKÉ ŠKOLY Víceměřicee na školní rok 2025/2026</text:span></text:p>
      <text:p text:style-name="P4"> </text:p>
      <text:p text:style-name="P5">Zápis bude probíhat v pondělí<text:s/><text:span text:style-name="T6">5. května 2025</text:span>. <text:s text:c="116"/></text:p>
      <text:p text:style-name="P7">K zápisu je třeba<text:s/><text:span text:style-name="T8">v tomto stanoveném termínu doručit</text:span></text:p>
      <text:p text:style-name="P9">(osobně od 9.00 do 11.00 hodin nebo vhozením do schránky školy či poštou)</text:p>
      <text:p text:style-name="P10"><text:span text:style-name="T11">přihlášku potvrzenou lékařem a prostou kopii</text:span></text:p>
      <text:p text:style-name="P12"><text:span text:style-name="T13">rodného listu dítěte.</text:span></text:p>
      <text:p text:style-name="P14"><text:span text:style-name="T15">Přihlášku si vyžádejte osobně nebo e-mailem v MŠ předem.</text:span></text:p>
      <text:p text:style-name="P16"/>
      <text:p text:style-name="P17">Po doručení přihlášky Vám<text:s/><text:span text:style-name="T18">potvrdíme její přijetí</text:span></text:p>
      <text:p text:style-name="P19"><text:span text:style-name="T20">a sdělíme registrační číslo</text:span>.</text:p>
      <text:p text:style-name="P21"/>
      <text:p text:style-name="P22">Děti budou přijaty dle kritérií zpracovaných školou,</text:p>
      <text:p text:style-name="P23">nerozhoduje pořadí přijetí přihlášky.</text:p>
      <text:p text:style-name="P24"><text:span text:style-name="T25">Výsledek zápisu bude pod registračním číslem vyvěšen</text:span><text:s/>na vývěsce před MŠ do konce května.</text:p>
      <text:p text:style-name="P26"> </text:p>
      <text:p text:style-name="P27">Předškolní vzdělávání je povinné pro děti,</text:p>
      <text:p text:style-name="P28">které dosáhnou pěti let do 31. 8. 2025.</text:p>
      <text:p text:style-name="P29"><text:span text:style-name="StrongEmphasis">Těšíme se na Vás!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ihelková Jitka</text:p>
      <text:p text:style-name="Standard"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esova</meta:initial-creator>
    <dc:creator>Obec Vicemerice</dc:creator>
    <meta:creation-date>2025-04-14T08:48:00Z</meta:creation-date>
    <dc:date>2025-04-14T08:48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2" meta:row-count="6" meta:non-whitespace-character-count="769"/>
  </office:meta>
</office:document-meta>
</file>